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Wingdings-Regular" svg:font-family="Wingdings-Regular"/>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P2" style:family="paragraph" style:parent-style-name="Footer">
      <style:paragraph-properties fo:margin-left="-0.191cm" fo:margin-right="-0.005cm" fo:text-indent="0cm" style:auto-text-indent="false" style:snap-to-layout-grid="false"/>
    </style:style>
    <style:style style:name="P3" style:family="paragraph" style:parent-style-name="Header">
      <style:text-properties style:font-name="Arial" fo:font-size="8pt" style:font-size-asian="8pt" style:font-name-complex="Arial" style:font-size-complex="8pt"/>
    </style:style>
    <style:style style:name="P4"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5"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7" style:family="paragraph" style:parent-style-name="Header">
      <style:paragraph-properties style:snap-to-layout-grid="false"/>
      <style:text-properties style:font-name="Arial" fo:font-size="8pt" style:font-size-asian="8pt" style:font-name-complex="Arial" style:font-size-complex="8pt"/>
    </style:style>
    <style:style style:name="P8"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9" style:family="paragraph" style:parent-style-name="Header">
      <style:paragraph-properties fo:text-align="end" style:justify-single-word="false"/>
      <style:text-properties fo:font-size="8pt" style:font-size-asian="8pt" style:font-size-complex="8pt"/>
    </style:style>
    <style:style style:name="P10"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P11" style:family="paragraph" style:parent-style-name="Footer">
      <style:paragraph-properties fo:text-align="center" style:justify-single-word="false"/>
      <style:text-properties fo:font-size="8pt" style:font-size-asian="8pt" style:font-size-complex="8pt"/>
    </style:style>
    <style:style style:name="P12" style:family="paragraph" style:parent-style-name="Footer">
      <style:paragraph-properties fo:text-align="center" style:justify-single-word="false" style:snap-to-layout-grid="false"/>
      <style:text-properties fo:font-size="8pt" style:font-size-asian="8pt" style:font-size-complex="8pt"/>
    </style:style>
    <style:style style:name="P13" style:family="paragraph" style:parent-style-name="Footer">
      <style:paragraph-properties fo:text-align="end" style:justify-single-word="false" style:snap-to-layout-grid="false"/>
      <style:text-properties fo:font-size="8pt" style:font-size-asian="8pt" style:font-size-complex="8pt"/>
    </style:style>
    <style:style style:name="P14" style:family="paragraph" style:parent-style-name="Footer">
      <style:paragraph-properties style:snap-to-layout-grid="false"/>
    </style:style>
    <style:style style:name="P15" style:family="paragraph" style:parent-style-name="Footer">
      <style:paragraph-properties fo:margin-left="-0.005cm" fo:margin-right="-0.191cm" fo:text-align="end" style:justify-single-word="false" fo:text-indent="0cm" style:auto-text-indent="false" style:snap-to-layout-grid="false"/>
      <style:text-properties fo:font-size="8pt" style:font-size-asian="8pt" style:font-size-complex="8pt"/>
    </style:style>
    <style:style style:name="P16" style:family="paragraph" style:parent-style-name="Footer">
      <style:paragraph-properties fo:margin-left="-0.005cm" fo:margin-right="-0.217cm" fo:text-align="end" style:justify-single-word="false" fo:text-indent="0cm" style:auto-text-indent="false" style:snap-to-layout-grid="false"/>
      <style:text-properties fo:font-size="8pt" style:font-size-asian="8pt" style:font-size-complex="8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11pt" style:font-size-asian="11pt"/>
    </style:style>
    <style:style style:name="P19" style:family="paragraph" style:parent-style-name="Standard">
      <style:text-properties style:font-name="Courier New1"/>
    </style:style>
    <style:style style:name="P20" style:family="paragraph" style:parent-style-name="Standard">
      <style:text-properties style:font-name="Courier New1" fo:font-size="10pt" fo:language="en" fo:country="US" style:font-size-asian="10pt" style:language-asian="en" style:country-asian="US" style:font-size-complex="10pt"/>
    </style:style>
    <style:style style:name="P21" style:family="paragraph" style:parent-style-name="Standard">
      <style:text-properties fo:language="en" fo:country="US" style:language-asian="en" style:country-asian="US"/>
    </style:style>
    <style:style style:name="P22" style:family="paragraph" style:parent-style-name="Standard">
      <style:paragraph-properties fo:margin-top="0cm" fo:margin-bottom="0.3cm" style:text-autospace="none"/>
      <style:text-properties fo:font-size="11pt" fo:language="en" fo:country="US" style:font-size-asian="11pt" style:language-asian="en" style:country-asian="US" style:font-size-complex="11pt"/>
    </style:style>
    <style:style style:name="P23" style:family="paragraph" style:parent-style-name="Standard">
      <style:paragraph-properties fo:margin-top="0.3cm" fo:margin-bottom="0cm"/>
    </style:style>
    <style:style style:name="P24" style:family="paragraph" style:parent-style-name="Standard">
      <style:paragraph-properties fo:margin-top="0.3cm" fo:margin-bottom="0cm"/>
      <style:text-properties style:font-name="Courier New1"/>
    </style:style>
    <style:style style:name="P25" style:family="paragraph" style:parent-style-name="Standard" style:list-style-name="WW8Num6"/>
    <style:style style:name="P26" style:family="paragraph" style:parent-style-name="Standard" style:list-style-name="WW8Num6">
      <style:paragraph-properties style:text-autospace="none"/>
    </style:style>
    <style:style style:name="P27" style:family="paragraph" style:parent-style-name="Standard" style:list-style-name="WW8Num6">
      <style:paragraph-properties style:text-autospace="none"/>
      <style:text-properties fo:font-size="11pt" style:font-size-asian="11pt" style:font-size-complex="11pt"/>
    </style:style>
    <style:style style:name="P28" style:family="paragraph" style:parent-style-name="Standard" style:list-style-name="L1"/>
    <style:style style:name="P29" style:family="paragraph" style:parent-style-name="Standard" style:list-style-name="L2"/>
    <style:style style:name="P30" style:family="paragraph" style:parent-style-name="Standard" style:list-style-name="L3"/>
    <style:style style:name="P31" style:family="paragraph" style:parent-style-name="Standard" style:list-style-name="L6"/>
    <style:style style:name="P32" style:family="paragraph" style:parent-style-name="Standard" style:list-style-name="WW8Num6">
      <style:paragraph-properties fo:margin-left="1.27cm" fo:margin-right="0cm" fo:margin-top="0cm" fo:margin-bottom="0.3cm" fo:text-indent="-0.635cm" style:auto-text-indent="false"/>
    </style:style>
    <style:style style:name="P33" style:family="paragraph" style:parent-style-name="Standard" style:list-style-name="WW8Num6">
      <style:paragraph-properties fo:margin-left="1.27cm" fo:margin-right="0cm" fo:margin-top="0cm" fo:margin-bottom="0.3cm" fo:text-indent="-0.635cm" style:auto-text-indent="false"/>
      <style:text-properties fo:language="en" fo:country="US" fo:font-style="normal" fo:font-weight="normal" style:language-asian="en" style:country-asian="US" style:font-style-asian="normal" style:font-weight-asian="normal" style:font-style-complex="normal" style:font-weight-complex="normal"/>
    </style:style>
    <style:style style:name="P34" style:family="paragraph" style:parent-style-name="Standard" style:list-style-name="WW8Num6" style:master-page-name="">
      <style:paragraph-properties fo:margin-left="1.27cm" fo:margin-right="0cm" fo:margin-top="0cm" fo:margin-bottom="0cm" fo:text-indent="-0.635cm" style:auto-text-indent="false" style:page-number="auto"/>
    </style:style>
    <style:style style:name="P35" style:family="paragraph" style:parent-style-name="Standard" style:list-style-name="WW8Num6">
      <style:paragraph-properties fo:margin-left="1.27cm" fo:margin-right="0cm" fo:margin-top="0cm" fo:margin-bottom="0cm" fo:text-indent="-0.635cm" style:auto-text-indent="false" style:text-autospace="none"/>
      <style:text-properties fo:language="en" fo:country="US" fo:font-style="normal" fo:font-weight="normal" style:language-asian="en" style:country-asian="US" style:font-style-asian="normal" style:font-weight-asian="normal" style:font-style-complex="normal" style:font-weight-complex="normal"/>
    </style:style>
    <style:style style:name="P36" style:family="paragraph" style:parent-style-name="Standard" style:list-style-name="WW8Num6" style:master-page-name="">
      <style:paragraph-properties style:page-number="auto" fo:keep-with-next="always"/>
    </style:style>
    <style:style style:name="P37" style:family="paragraph" style:parent-style-name="Standard" style:list-style-name="WW8Num6" style:master-page-name="">
      <style:paragraph-properties fo:margin-top="0.3cm" fo:margin-bottom="0cm" style:page-number="auto" fo:keep-with-next="always" style:text-autospace="none"/>
    </style:style>
    <style:style style:name="P38" style:family="paragraph" style:parent-style-name="Standard" style:list-style-name="L2">
      <style:paragraph-properties fo:margin-top="0.3cm" fo:margin-bottom="0cm"/>
    </style:style>
    <style:style style:name="P39" style:family="paragraph" style:parent-style-name="Standard" style:list-style-name="WW8Num6">
      <style:paragraph-properties fo:margin-top="0.3cm" fo:margin-bottom="0cm"/>
    </style:style>
    <style:style style:name="P40" style:family="paragraph" style:parent-style-name="Standard" style:list-style-name="WW8Num6">
      <style:paragraph-properties fo:margin-top="0.3cm" fo:margin-bottom="0cm" style:text-autospace="none"/>
    </style:style>
    <style:style style:name="P41" style:family="paragraph" style:parent-style-name="Standard" style:list-style-name="L3">
      <style:paragraph-properties fo:margin-top="0.3cm" fo:margin-bottom="0cm"/>
    </style:style>
    <style:style style:name="P42" style:family="paragraph" style:parent-style-name="Standard" style:list-style-name="WW8Num6">
      <style:paragraph-properties fo:margin-top="0.3cm" fo:margin-bottom="0.3cm"/>
    </style:style>
    <style:style style:name="P43" style:family="paragraph" style:parent-style-name="Standard" style:list-style-name="WW8Num6">
      <style:paragraph-properties fo:margin-top="0.3cm" fo:margin-bottom="0.3cm" style:text-autospace="none"/>
    </style:style>
    <style:style style:name="P44" style:family="paragraph" style:parent-style-name="Standard" style:list-style-name="L3">
      <style:paragraph-properties fo:margin-top="0.3cm" fo:margin-bottom="0.3cm"/>
      <style:text-properties style:font-name="Courier New1" fo:language="en" fo:country="US" fo:font-weight="bold" style:language-asian="en" style:country-asian="US" style:font-weight-asian="bold" style:font-weight-complex="bold"/>
    </style:style>
    <style:style style:name="P45" style:family="paragraph" style:parent-style-name="Standard" style:list-style-name="WW8Num6">
      <style:paragraph-properties fo:margin-top="0.101cm" fo:margin-bottom="0.101cm" style:text-autospace="none"/>
    </style:style>
    <style:style style:name="P46" style:family="paragraph" style:parent-style-name="Standard" style:list-style-name="L2" style:master-page-name="">
      <style:paragraph-properties fo:margin-top="0cm" fo:margin-bottom="0.199cm" style:page-number="auto" fo:keep-with-next="always"/>
    </style:style>
    <style:style style:name="P47" style:family="paragraph" style:parent-style-name="Standard" style:list-style-name="L3">
      <style:paragraph-properties fo:margin-top="0cm" fo:margin-bottom="0cm"/>
    </style:style>
    <style:style style:name="P48" style:family="paragraph" style:parent-style-name="Standard" style:list-style-name="L3">
      <style:paragraph-properties fo:margin-top="0cm" fo:margin-bottom="0cm"/>
      <style:text-properties fo:language="en" fo:country="US" fo:font-weight="normal" style:language-asian="en" style:country-asian="US" style:font-weight-asian="normal" style:font-weight-complex="normal"/>
    </style:style>
    <style:style style:name="P49" style:family="paragraph" style:parent-style-name="Standard" style:list-style-name="WW8Num6">
      <style:paragraph-properties fo:margin-top="0cm" fo:margin-bottom="0cm" style:text-autospace="none"/>
    </style:style>
    <style:style style:name="P50" style:family="paragraph" style:parent-style-name="Standard" style:list-style-name="L5">
      <style:paragraph-properties fo:margin-top="0cm" fo:margin-bottom="0cm"/>
    </style:style>
    <style:style style:name="P51" style:family="paragraph" style:parent-style-name="Standard" style:list-style-name="L3">
      <style:paragraph-properties fo:margin-top="0cm" fo:margin-bottom="0.3cm"/>
    </style:style>
    <style:style style:name="P52" style:family="paragraph" style:parent-style-name="Standard" style:list-style-name="L4">
      <style:paragraph-properties fo:margin-top="0cm" fo:margin-bottom="0.3cm" style:text-autospace="none"/>
    </style:style>
    <style:style style:name="P53" style:family="paragraph" style:parent-style-name="Standard" style:list-style-name="WW8Num6">
      <style:paragraph-properties fo:margin-top="0cm" fo:margin-bottom="0.3cm"/>
    </style:style>
    <style:style style:name="P54" style:family="paragraph" style:parent-style-name="Standard" style:list-style-name="WW8Num6">
      <style:paragraph-properties fo:margin-top="0cm" fo:margin-bottom="0.3cm" style:text-autospace="none"/>
    </style:style>
    <style:style style:name="P55" style:family="paragraph" style:parent-style-name="Standard" style:list-style-name="WW8Num6">
      <style:paragraph-properties fo:margin-top="0cm" fo:margin-bottom="0.3cm"/>
      <style:text-properties fo:language="en" fo:country="US" fo:font-style="normal" fo:font-weight="normal" style:language-asian="en" style:country-asian="US" style:font-style-asian="normal" style:font-weight-asian="normal" style:font-style-complex="normal" style:font-weight-complex="normal"/>
    </style:style>
    <style:style style:name="P56" style:family="paragraph" style:parent-style-name="Standard" style:list-style-name="WW8Num6">
      <style:paragraph-properties fo:margin-top="0cm" fo:margin-bottom="0.3cm" style:text-autospace="none"/>
      <style:text-properties fo:language="en" fo:country="US" fo:font-style="normal" fo:font-weight="normal" style:language-asian="en" style:country-asian="US" style:font-style-asian="normal" style:font-weight-asian="normal" style:font-style-complex="normal" style:font-weight-complex="normal"/>
    </style:style>
    <style:style style:name="P57" style:family="paragraph" style:parent-style-name="Standard" style:list-style-name="L3">
      <style:paragraph-properties fo:margin-top="0.199cm" fo:margin-bottom="0cm"/>
    </style:style>
    <style:style style:name="P58" style:family="paragraph" style:parent-style-name="Standard" style:list-style-name="L3" style:master-page-name="">
      <style:paragraph-properties fo:margin-top="0.199cm" fo:margin-bottom="0.3cm" style:page-number="auto"/>
    </style:style>
    <style:style style:name="P59" style:family="paragraph" style:parent-style-name="Standard" style:list-style-name="WW8Num26">
      <style:paragraph-properties fo:margin-left="2.54cm" fo:margin-right="0cm" fo:text-indent="-0.635cm" style:auto-text-indent="false" style:text-autospace="none"/>
    </style:style>
    <style:style style:name="P60" style:family="paragraph" style:parent-style-name="Standard" style:list-style-name="L6">
      <style:paragraph-properties fo:margin-left="2.54cm" fo:margin-right="0cm" fo:text-indent="-0.635cm" style:auto-text-indent="false"/>
      <style:text-properties fo:language="en" fo:country="US" style:language-asian="en" style:country-asian="US"/>
    </style:style>
    <style:style style:name="P61" style:family="paragraph" style:parent-style-name="Standard" style:list-style-name="WW8Num26">
      <style:paragraph-properties fo:margin-left="2.54cm" fo:margin-right="0cm" fo:margin-top="0cm" fo:margin-bottom="0cm" fo:text-indent="-0.635cm" style:auto-text-indent="false" style:text-autospace="none"/>
    </style:style>
    <style:style style:name="P62" style:family="paragraph" style:parent-style-name="Standard" style:list-style-name="WW8Num26">
      <style:paragraph-properties fo:margin-left="1.905cm" fo:margin-right="0cm" fo:margin-top="0cm" fo:margin-bottom="0.3cm" fo:text-indent="0cm" style:auto-text-indent="false" style:text-autospace="none"/>
    </style:style>
    <style:style style:name="P63" style:family="paragraph" style:parent-style-name="Standard" style:list-style-name="L3">
      <style:paragraph-properties fo:margin-top="0cm" fo:margin-bottom="0.101cm"/>
    </style:style>
    <style:style style:name="P64" style:family="paragraph" style:parent-style-name="Standard" style:list-style-name="L3">
      <style:paragraph-properties fo:margin-left="0.503cm" fo:margin-right="0cm" fo:text-indent="-0.635cm" style:auto-text-indent="false">
        <style:tab-stops/>
      </style:paragraph-properties>
    </style:style>
    <style:style style:name="P65" style:family="paragraph" style:parent-style-name="Heading_20_1">
      <style:paragraph-properties fo:text-align="center" style:justify-single-word="false"/>
    </style:style>
    <style:style style:name="P66" style:family="paragraph" style:parent-style-name="Heading_20_3">
      <style:text-properties fo:language="en" fo:country="US" style:language-asian="en" style:country-asian="US"/>
    </style:style>
    <style:style style:name="P67" style:family="paragraph" style:parent-style-name="Heading_20_3">
      <style:text-properties fo:language="en" fo:country="US" fo:font-style="normal" fo:font-weight="normal" style:language-asian="en" style:country-asian="US" style:font-style-asian="normal" style:font-weight-asian="normal" style:font-style-complex="normal" style:font-weight-complex="normal"/>
    </style:style>
    <style:style style:name="P68" style:family="paragraph" style:parent-style-name="Heading_20_3">
      <style:text-properties fo:font-weight="normal" style:font-weight-asian="normal" style:font-weight-complex="normal"/>
    </style:style>
    <style:style style:name="P69" style:family="paragraph" style:parent-style-name="Heading_20_3" style:master-page-name="Standard">
      <style:paragraph-properties style:page-number="auto"/>
    </style:style>
    <style:style style:name="P70" style:family="paragraph" style:parent-style-name="Heading_20_3">
      <style:paragraph-properties fo:margin-top="0.22cm" fo:margin-bottom="0.109cm"/>
      <style:text-properties fo:language="en" fo:country="US" style:language-asian="en" style:country-asian="US"/>
    </style:style>
    <style:style style:name="P71" style:family="paragraph" style:parent-style-name="Heading_20_2">
      <style:text-properties fo:language="en" fo:country="US" style:language-asian="en" style:country-asian="US"/>
    </style:style>
    <style:style style:name="P72" style:family="paragraph" style:parent-style-name="Heading_20_2" style:master-page-name="">
      <style:paragraph-properties fo:orphans="2" fo:widows="2" style:page-number="auto" fo:background-color="transparent" style:shadow="none" style:writing-mode="lr-tb">
        <style:tab-stops/>
        <style:background-image/>
      </style:paragraph-properties>
    </style:style>
    <style:style style:name="P73" style:family="paragraph" style:parent-style-name="Heading_20_2">
      <style:paragraph-properties fo:orphans="2" fo:widows="2" fo:background-color="transparent" style:shadow="none" style:writing-mode="lr-tb">
        <style:tab-stops/>
        <style:background-image/>
      </style:paragraph-properties>
    </style:style>
    <style:style style:name="T1" style:family="text">
      <style:text-properties fo:font-size="8pt" style:font-size-asian="8pt" style:font-size-complex="8pt"/>
    </style:style>
    <style:style style:name="T2" style:family="text">
      <style:text-properties style:font-name="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16pt" fo:font-weight="bold" style:font-size-asian="16pt" style:font-weight-asian="bold"/>
    </style:style>
    <style:style style:name="T5" style:family="text">
      <style:text-properties style:font-name="Arial" fo:font-size="22pt" fo:font-weight="bold" style:font-size-asian="22pt" style:font-weight-asian="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6pt" fo:font-weight="bold" style:font-size-asian="16pt" style:font-weight-asian="bold"/>
    </style:style>
    <style:style style:name="T9" style:family="text">
      <style:text-properties fo:language="en" fo:country="US" style:language-asian="en" style:country-asian="US"/>
    </style:style>
    <style:style style:name="T10" style:family="text">
      <style:text-properties fo:language="en" fo:country="US" style:language-asian="en" style:country-asian="US" style:font-style-complex="italic"/>
    </style:style>
    <style:style style:name="T11" style:family="text">
      <style:text-properties fo:language="en" fo:country="US" style:language-asian="en" style:country-asian="US" style:font-weight-complex="bold"/>
    </style:style>
    <style:style style:name="T12" style:family="text">
      <style:text-properties fo:language="en" fo:country="US" fo:font-weight="bold" style:language-asian="en" style:country-asian="US" style:font-weight-asian="bold"/>
    </style:style>
    <style:style style:name="T13" style:family="text">
      <style:text-properties fo:language="en" fo:country="US" fo:font-weight="bold" style:language-asian="en" style:country-asian="US" style:font-weight-asian="bold" style:font-weight-complex="bold"/>
    </style:style>
    <style:style style:name="T14" style:family="text">
      <style:text-properties fo:language="en" fo:country="US" fo:font-weight="bold" style:language-asian="en" style:country-asian="US" style:font-weight-asian="bold" style:font-style-complex="italic" style:font-weight-complex="bold"/>
    </style:style>
    <style:style style:name="T15" style:family="text">
      <style:text-properties fo:language="en" fo:country="US" fo:font-weight="normal" style:language-asian="en" style:country-asian="US" style:font-weight-asian="normal" style:font-weight-complex="normal"/>
    </style:style>
    <style:style style:name="T16" style:family="text">
      <style:text-properties fo:language="en" fo:country="US" fo:font-weight="normal" style:language-asian="en" style:country-asian="US" style:font-weight-asian="normal" style:font-style-complex="italic" style:font-weight-complex="normal"/>
    </style:style>
    <style:style style:name="T17" style:family="text">
      <style:text-properties fo:language="en" fo:country="US" fo:font-style="italic" style:language-asian="en" style:country-asian="US" style:font-style-asian="italic"/>
    </style:style>
    <style:style style:name="T18" style:family="text">
      <style:text-properties fo:language="en" fo:country="US" fo:font-style="italic" fo:font-weight="normal" style:language-asian="en" style:country-asian="US" style:font-style-asian="italic" style:font-weight-asian="normal" style:font-style-complex="italic" style:font-weight-complex="normal"/>
    </style:style>
    <style:style style:name="T19" style:family="text">
      <style:text-properties fo:language="en" fo:country="US" fo:font-style="italic" fo:font-weight="bold" style:language-asian="en" style:country-asian="US" style:font-style-asian="italic" style:font-weight-asian="bold" style:font-style-complex="italic" style:font-weight-complex="bold"/>
    </style:style>
    <style:style style:name="T20" style:family="text">
      <style:text-properties fo:language="en" fo:country="US" fo:font-style="italic" fo:font-weight="bold" style:language-asian="en" style:country-asian="US" style:font-style-asian="italic" style:font-weight-asian="bold" style:font-weight-complex="bold"/>
    </style:style>
    <style:style style:name="T21" style:family="text">
      <style:text-properties fo:language="en" fo:country="US" fo:font-style="normal" style:language-asian="en" style:country-asian="US" style:font-style-asian="normal" style:font-style-complex="normal"/>
    </style:style>
    <style:style style:name="T22" style:family="text">
      <style:text-properties fo:language="en" fo:country="US" fo:font-style="normal" fo:font-weight="bold" style:language-asian="en" style:country-asian="US" style:font-style-asian="normal" style:font-weight-asian="bold" style:font-style-complex="normal" style:font-weight-complex="bold"/>
    </style:style>
    <style:style style:name="T23"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24" style:family="text">
      <style:text-properties fo:font-size="11.5pt" fo:language="en" fo:country="US" style:font-size-asian="11.5pt" style:language-asian="en" style:country-asian="US" style:font-size-complex="11.5pt"/>
    </style:style>
    <style:style style:name="T25" style:family="text">
      <style:text-properties fo:font-size="11.5pt" fo:language="en" fo:country="US" fo:font-weight="bold" style:font-size-asian="11.5pt" style:language-asian="en" style:country-asian="US" style:font-weight-asian="bold" style:font-size-complex="11.5pt" style:font-weight-complex="bold"/>
    </style:style>
    <style:style style:name="T26" style:family="text">
      <style:text-properties style:font-name="Courier New" fo:language="en" fo:country="US" fo:font-weight="bold" style:language-asian="en" style:country-asian="US" style:font-weight-asian="bold" style:font-name-complex="Courier New"/>
    </style:style>
    <style:style style:name="T27" style:family="text">
      <style:text-properties style:font-name="Courier New" fo:language="en" fo:country="US" fo:font-weight="bold" style:language-asian="en" style:country-asian="US" style:font-weight-asian="bold" style:font-name-complex="Courier New" style:font-weight-complex="bold"/>
    </style:style>
    <style:style style:name="T28" style:family="text">
      <style:text-properties style:font-name="Courier New" fo:language="en" fo:country="US" fo:font-weight="bold" style:language-asian="en" style:country-asian="US" style:font-weight-asian="bold" style:font-name-complex="Courier New" style:font-style-complex="italic" style:font-weight-complex="bold"/>
    </style:style>
    <style:style style:name="T29" style:family="text">
      <style:text-properties style:font-name="Courier New" fo:language="en" fo:country="US" fo:font-style="italic" fo:font-weight="bold" style:language-asian="en" style:country-asian="US" style:font-style-asian="italic" style:font-weight-asian="bold" style:font-name-complex="Courier New"/>
    </style:style>
    <style:style style:name="T30" style:family="text">
      <style:text-properties style:font-name="Courier New" fo:language="en" fo:country="US" fo:font-style="italic" fo:font-weight="bold" style:language-asian="en" style:country-asian="US" style:font-style-asian="italic" style:font-weight-asian="bold" style:font-name-complex="Courier New" style:font-style-complex="italic"/>
    </style:style>
    <style:style style:name="T31"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bold"/>
    </style:style>
    <style:style style:name="T32" style:family="text">
      <style:text-properties style:font-name="Courier New" fo:language="en" fo:country="US" fo:font-style="italic" fo:font-weight="bold" style:language-asian="en" style:country-asian="US" style:font-style-asian="italic" style:font-weight-asian="bold" style:font-name-complex="Courier New" style:font-style-complex="italic" style:font-weight-complex="normal"/>
    </style:style>
    <style:style style:name="T33" style:family="text">
      <style:text-properties style:font-name="Courier New" fo:language="en" fo:country="US" fo:font-style="italic" fo:font-weight="bold" style:language-asian="en" style:country-asian="US" style:font-style-asian="italic" style:font-weight-asian="bold" style:font-name-complex="Courier New" style:font-weight-complex="normal"/>
    </style:style>
    <style:style style:name="T34" style:family="text">
      <style:text-properties style:font-name="Courier New" fo:language="en" fo:country="US" fo:font-style="italic" fo:font-weight="bold" style:language-asian="en" style:country-asian="US" style:font-style-asian="italic" style:font-weight-asian="bold" style:font-name-complex="Courier New" style:font-weight-complex="bold"/>
    </style:style>
    <style:style style:name="T35" style:family="text">
      <style:text-properties style:font-name="Courier New" fo:language="en" fo:country="US" fo:font-style="italic" fo:font-weight="bold" style:language-asian="en" style:country-asian="US" style:font-style-asian="italic" style:font-weight-asian="bold" style:font-name-complex="Courier New" style:font-style-complex="normal" style:font-weight-complex="normal"/>
    </style:style>
    <style:style style:name="T36"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37" style:family="text">
      <style:text-properties fo:font-style="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style:font-name="Courier New1" fo:font-weight="bold" style:font-weight-asian="bold" style:font-weight-complex="bold"/>
    </style:style>
    <style:style style:name="T41" style:family="text">
      <style:text-properties style:font-name="Courier New1" fo:language="en" fo:country="US" fo:font-weight="bold" style:language-asian="en" style:country-asian="US" style:font-weight-asian="bold" style:font-weight-complex="bold"/>
    </style:style>
    <style:style style:name="T42" style:family="text">
      <style:text-properties style:font-name="Courier New1" fo:language="en" fo:country="US" fo:font-weight="bold" style:language-asian="en" style:country-asian="US" style:font-weight-asian="bold" style:font-style-complex="italic" style:font-weight-complex="bold"/>
    </style:style>
    <style:style style:name="T43" style:family="text">
      <style:text-properties style:font-name="Courier New1" fo:language="en" fo:country="US" fo:font-weight="bold" style:font-size-asian="11pt" style:language-asian="en" style:country-asian="US" style:font-weight-asian="bold" style:font-size-complex="11pt" style:font-weight-complex="bold"/>
    </style:style>
    <style:style style:name="T44" style:family="text">
      <style:text-properties style:font-name="Courier New1" fo:language="en" fo:country="US" fo:font-weight="bold" style:font-size-asian="11pt" style:language-asian="en" style:country-asian="US" style:font-weight-asian="bold" style:font-name-complex="Courier New" style:font-size-complex="11pt" style:font-weight-complex="bold"/>
    </style:style>
    <style:style style:name="T45" style:family="text">
      <style:text-properties style:font-name="Courier New1"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T46"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47" style:family="text">
      <style:text-properties style:font-name="Courier New1" fo:language="en" fo:country="US" fo:font-style="normal" style:language-asian="en" style:country-asian="US" style:font-style-asian="normal" style:font-style-complex="normal"/>
    </style:style>
    <style:style style:name="T48" style:family="text">
      <style:text-properties style:font-name="Courier New1" fo:language="en" fo:country="US" fo:font-style="italic" fo:font-weight="bold" style:font-size-asian="11pt" style:language-asian="en" style:country-asian="US" style:font-style-asian="italic" style:font-weight-asian="bold" style:font-name-complex="Courier New" style:font-size-complex="11pt" style:font-style-complex="italic" style:font-weight-complex="bold"/>
    </style:style>
    <style:style style:name="T49"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50" style:family="text">
      <style:text-properties style:font-name="Courier New1" fo:font-size="11.5pt" fo:language="en" fo:country="US" fo:font-weight="bold" style:font-size-asian="11pt" style:language-asian="en" style:country-asian="US" style:font-weight-asian="bold" style:font-size-complex="11pt" style:font-weight-complex="bold"/>
    </style:style>
    <style:style style:name="T51" style:family="text">
      <style:text-properties style:font-name="Courier New1" fo:font-style="normal" fo:font-weight="bold" style:font-style-asian="normal" style:font-weight-asian="bold" style:font-style-complex="normal" style:font-weight-complex="bold"/>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fo:font-weight="normal" style:font-style-asian="italic" style:font-weight-asian="bold" style:font-style-complex="italic" style:font-weight-complex="bold"/>
    </style:style>
    <style:style style:name="T54" style:family="text">
      <style:text-properties fo:font-style="italic" style:font-style-asian="italic" style:font-style-complex="italic"/>
    </style:style>
    <style:style style:name="T55" style:family="text">
      <style:text-properties fo:font-size="11pt" fo:font-style="normal" style:font-size-asian="11pt" style:font-style-asian="normal" style:font-size-complex="11pt" style:font-style-complex="normal"/>
    </style:style>
    <style:style style:name="T56" style:family="text">
      <style:text-properties fo:font-size="11pt" fo:font-style="normal" fo:font-weight="bold" style:font-size-asian="11pt" style:font-style-asian="normal" style:font-weight-asian="bold" style:font-size-complex="11pt" style:font-style-complex="normal" style:font-weight-complex="bold"/>
    </style:style>
    <style:style style:name="T57" style:family="text">
      <style:text-properties fo:font-size="11pt" fo:language="en" fo:country="US" style:font-size-asian="11pt" style:language-asian="en" style:country-asian="US" style:font-size-complex="11pt"/>
    </style:style>
    <style:style style:name="T58" style:family="text">
      <style:text-properties fo:font-size="11pt" fo:language="en" fo:country="US" fo:font-weight="bold" style:font-size-asian="11pt" style:language-asian="en" style:country-asian="US" style:font-weight-asian="bold" style:font-size-complex="11pt" style:font-weight-complex="bold"/>
    </style:style>
    <style:style style:name="T59" style:family="text">
      <style:text-properties fo:font-size="11pt" fo:language="en" fo:country="US" fo:font-weight="normal" style:font-size-asian="11pt" style:language-asian="en" style:country-asian="US" style:font-weight-asian="normal" style:font-size-complex="11pt" style:font-weight-complex="normal"/>
    </style:style>
    <style:style style:name="T60" style:family="text">
      <style:text-properties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61" style:family="text">
      <style:text-properties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62" style:family="text">
      <style:text-properties fo:color="#ff3366" style:font-name="Times New Roman" fo:font-size="13pt" fo:language="en" fo:country="US" style:text-underline-style="none" fo:font-weight="bold" style:font-name-asian="Helvetica-Bold" style:font-size-asian="13pt" style:language-asian="en" style:country-asian="US" style:font-weight-asian="bold" style:font-name-complex="Helvetica-Bold" style:font-size-complex="13pt" style:language-complex="ar" style:country-complex="SA" style:font-weight-complex="bold"/>
    </style:style>
    <style:style style:name="T63" style:family="text">
      <style:text-properties fo:color="#ff3366" style:font-name="Courier New1" fo:font-size="13pt" fo:language="en" fo:country="US" style:text-underline-style="none" fo:font-weight="bold" style:font-name-asian="Helvetica-Bold" style:font-size-asian="13pt" style:language-asian="en" style:country-asian="US" style:font-weight-asian="bold" style:font-name-complex="Helvetica-Bold" style:font-size-complex="13pt" style:font-weight-complex="bold"/>
    </style:style>
    <style:style style:name="T64" style:family="text">
      <style:text-properties fo:color="#ff3366" style:font-name="Courier New1" fo:font-size="11pt" fo:language="en" fo:country="US" fo:font-weight="normal" style:font-size-asian="11pt" style:language-asian="en" style:country-asian="US" style:font-weight-asian="normal" style:font-name-complex="Courier New" style:font-size-complex="11pt" style:font-weight-complex="normal"/>
    </style:style>
    <style:style style:name="T65" style:family="text">
      <style:text-properties fo:color="#ff3366" style:font-name="Courier New1"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66" style:family="text">
      <style:text-properties fo:font-weight="normal" style:font-weight-asian="normal" style:font-weight-complex="normal"/>
    </style:style>
    <style:style style:name="T67" style:family="text">
      <style:text-properties style:font-name="Wingdings" fo:language="en" fo:country="US" fo:font-weight="bold" style:language-asian="en" style:country-asian="US" style:font-weight-asian="bold" style:font-weight-complex="bold"/>
    </style:style>
    <style:style style:name="T68" style:family="text">
      <style:text-properties style:font-name="Wingdings-Regular" fo:language="en" fo:country="US" fo:font-weight="bold" style:language-asian="en" style:country-asian="US" style:font-weight-asian="bold" style:font-name-complex="Wingdings-Regular"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3">Student Name: <text:span text:style-name="T62">______________________________</text:span> <text:s text:c="2"/>Lab Section: <text:span text:style-name="T63">______</text:span><draw:frame draw:style-name="fr1" draw:name="Frame1" text:anchor-type="char" svg:x="15.125cm" svg:y="-0.344cm" svg:width="2.339cm" svg:height="1.7cm" draw:z-index="0"><draw:text-box><text:p text:style-name="P17"><text:span text:style-name="T8"><text:s text:c="2"/></text:span><text:span text:style-name="T4"><text:s/></text:span><text:span text:style-name="T5">/5</text:span></text:p><text:p text:style-name="P18"><text:span text:style-name="T2">mark</text:span>s</text:p></draw:text-box></draw:frame></text:h>
      <text:h text:style-name="P65" text:outline-level="1"><text:span text:style-name="Emphasis"><text:span text:style-name="T6">The Linux File System (part 2)</text:span></text:span></text:h>
      <text:h text:style-name="Heading_20_3" text:outline-level="3"><text:span text:style-name="Emphasis"><text:span text:style-name="T6">Due Date</text:span></text:span></text:h>
      <text:p text:style-name="P23"><text:span text:style-name="Emphasis"><text:span text:style-name="T37">This lab is due 10 minutes before the end of your lab period during the week of October 24 to October 28, 2011. <text:s/>Read the Rules here: <text:s/></text:span></text:span><text:a xlink:type="simple" xlink:href="http://teaching.idallen.com/cst8207/11f/notes/notes.html#rules-for-submitting-online-labs-and-assignments"><text:span text:style-name="Emphasis"><text:span text:style-name="T51">http://teaching.idallen.com/cst8207/11f/notes/notes.html</text:span></text:span></text:a></text:p>
      <text:h text:style-name="P66" text:outline-level="3">Before you get started...</text:h>
      <text:p text:style-name="Standard"><text:span text:style-name="Emphasis"><text:span text:style-name="T55">As with all labs in this course, you my enter error messages you encounter into your </text:span></text:span><text:span text:style-name="Emphasis"><text:span text:style-name="T56">term error log</text:span></text:span><text:span text:style-name="Emphasis"><text:span text:style-name="T55">.</text:span></text:span></text:p>
      <text:p text:style-name="P22">Use the online help (<text:span text:style-name="T7">man</text:span> command) for the commands listed below for more information:</text:p>
      <text:list xml:id="list1590454119" text:style-name="WW8Num6">
        <text:list-item>
          <text:list>
            <text:list-item>
              <text:p text:style-name="P25"><text:span text:style-name="T49">echo</text:span><text:span text:style-name="T9"> – echo a line of text to the screen, or, using redirection, into a file.</text:span></text:p>
            </text:list-item>
            <text:list-item>
              <text:p text:style-name="P27"><text:span text:style-name="T41">fdisk</text:span><text:span text:style-name="T13"> –</text:span><text:span text:style-name="T9"> display, create, delete, and manage partitions.</text:span></text:p>
            </text:list-item>
            <text:list-item>
              <text:p text:style-name="P26"><text:span text:style-name="T49">mkfs</text:span><text:span text:style-name="T57"> – </text:span><text:span text:style-name="T24">create a file system on a device, usually a hard disk partition.</text:span></text:p>
            </text:list-item>
            <text:list-item>
              <text:p text:style-name="P26"><text:span text:style-name="T49">file</text:span><text:span text:style-name="T57"> – determine what kind of file a pathname is</text:span><text:span text:style-name="T24">. Can show file system types using option </text:span><text:span text:style-name="T50">-s</text:span></text:p>
            </text:list-item>
            <text:list-item>
              <text:p text:style-name="P26"><text:span text:style-name="T49">mkswap</text:span><text:span text:style-name="T57"> – </text:span><text:span text:style-name="T24">initialize a partition for use as a Linux swap partition.</text:span></text:p>
            </text:list-item>
            <text:list-item>
              <text:p text:style-name="P26"><text:span text:style-name="T49">swapon</text:span><text:span text:style-name="T57"> – tell the Linux kernel to use an initialized swap partition</text:span><text:span text:style-name="T24">.</text:span></text:p>
            </text:list-item>
            <text:list-item>
              <text:p text:style-name="P26"><text:span text:style-name="T50">mount</text:span><text:span text:style-name="T25"> </text:span><text:span text:style-name="T24">– <text:s/>mount a file system existing on some device into the main file system tree. <text:s/></text:span></text:p>
            </text:list-item>
            <text:list-item>
              <text:p text:style-name="P26"><text:span text:style-name="T50">umount</text:span><text:span text:style-name="T25"> –</text:span><text:span text:style-name="T24"> <text:s/>detach (unmount) a mounted file system (e.g. that was mounted with </text:span><text:span text:style-name="T50">mount</text:span><text:span text:style-name="T9">).</text:span></text:p>
            </text:list-item>
            <text:list-item>
              <text:p text:style-name="P26"><text:span text:style-name="T50">eject</text:span><text:span text:style-name="T25"> –</text:span><text:span text:style-name="T24"> <text:s/>unmount and eject a CDROM</text:span></text:p>
            </text:list-item>
          </text:list>
        </text:list-item>
      </text:list>
      <text:h text:style-name="Heading_20_2" text:outline-level="2">Use your 1GB disk and partitions from the previous lab</text:h>
      <text:p text:style-name="Standard">To start this lab, you must have successfully created these five partitions on the 1GB disk from the previous lab:</text:p>
      <text:p text:style-name="P24"><text:span text:style-name="T7">#</text:span><text:span text:style-name="T7"> fdisk -l /dev/sdb</text:span><text:line-break/> <text:s text:c="2"/>Device Boot <text:s text:c="2"/>Start <text:s text:c="5"/>End <text:s text:c="5"/>Blocks <text:s text:c="2"/>Id <text:s/>System</text:p>
      <text:p text:style-name="P19">/dev/sdb1 <text:s text:c="11"/>1 <text:s text:c="6"/>26 <text:s text:c="5"/>208813+ <text:s/>83 <text:s/>Linux</text:p>
      <text:p text:style-name="P19">/dev/sdb2 <text:s text:c="10"/>27 <text:s text:c="6"/>40 <text:s text:c="5"/>112455 <text:s text:c="2"/>83 <text:s/>Linux</text:p>
      <text:p text:style-name="P19">/dev/sdb3 <text:s text:c="10"/>41 <text:s text:c="5"/>119 <text:s text:c="5"/>634567+ <text:s text:c="2"/>5 <text:s/>Extended</text:p>
      <text:p text:style-name="P19">/dev/sdb5 <text:s text:c="10"/>67 <text:s text:c="6"/>80 <text:s text:c="5"/>112423+ <text:s/>82 <text:s/>Linux swap / Solaris</text:p>
      <text:p text:style-name="P19">/dev/sdb6 <text:s text:c="10"/>81 <text:s text:c="5"/>119 <text:s text:c="5"/>313236 <text:s text:c="3"/>7 <text:s/>HPFS/NTFS</text:p>
      <text:p text:style-name="P23"><text:span text:style-name="T7">Do not proceed until you have the above partitions created</text:span>. The sizes may vary slightly. The System ID must match. All file system commands in this lab referring to a hard disk will <text:span text:style-name="T7">use one of the above partitions</text:span>.</text:p>
      <text:h text:style-name="Heading_20_2" text:outline-level="2">Creating a back-up and becoming the root user (super-user)</text:h>
      <text:list xml:id="list1238233515" text:style-name="L1">
        <text:list-item>
          <text:p text:style-name="P28"><text:span text:style-name="Emphasis"><text:span text:style-name="T60">Create a </text:span></text:span><text:span text:style-name="Emphasis"><text:span text:style-name="T61">back-up</text:span></text:span><text:span text:style-name="Emphasis"><text:span text:style-name="T60"> of your working system now using the VMware </text:span></text:span><text:span text:style-name="Emphasis"><text:span text:style-name="T61">snapshot</text:span></text:span><text:span text:style-name="Emphasis"><text:span text:style-name="T60"> function. You can return to this back-up if anything goes wrong during this lab, or if you want to repeat the lab for practice.</text:span></text:span></text:p>
        </text:list-item>
        <text:list-item>
          <text:p text:style-name="P28"><text:span text:style-name="T57">As you did in the previous lab, obtain a </text:span><text:span text:style-name="T58">root</text:span><text:span text:style-name="T57"> (super-user) shell prompt so that you'll have the required </text:span><text:span text:style-name="T58">privilege</text:span><text:span text:style-name="T57"> level to run the </text:span><text:span text:style-name="T58">file system maintenance</text:span><text:span text:style-name="T57"> commands. Run all maintenance commands as </text:span><text:span text:style-name="T58">root</text:span><text:span text:style-name="T59">.</text:span></text:p>
        </text:list-item>
      </text:list>
      <text:h text:style-name="P72" text:outline-level="2"><text:span text:style-name="T9">Creating file systems using </text:span><text:span text:style-name="T47">mkfs</text:span></text:h>
      <text:list xml:id="list1020710112" text:continue-list="list1590454119" text:style-name="WW8Num6">
        <text:list-item>
          <text:p text:style-name="P32"><text:span text:style-name="T9">Linux organizes data inside partitions using various types of </text:span><text:span text:style-name="T19">file systems</text:span><text:span text:style-name="T23">. Linux supports a large number of different file system types, including most of the Windows file system types. You can create a file system to optimize the way data being stored in a partition. The </text:span><text:span text:style-name="T36">mkfs</text:span><text:span text:style-name="T23"> comand is actually a front-end for a whole set of </text:span><text:span text:style-name="T36">mkfs</text:span><text:span text:style-name="T23"> commands, each different one selected by the </text:span><text:span text:style-name="T36">-t</text:span><text:span text:style-name="T23"> option to </text:span><text:span text:style-name="T36">mkfs</text:span><text:span text:style-name="T23">.</text:span></text:p>
        </text:list-item>
        <text:list-item>
          <text:p text:style-name="P36"><text:soft-page-break/><text:span text:style-name="T9">To create a file system on an existing partition or device, use one of the </text:span><text:span text:style-name="T43">mkfs</text:span><text:span text:style-name="T13"> </text:span><text:span text:style-name="T9">commands. <text:s/>Syntax:</text:span></text:p>
          <text:list>
            <text:list-item>
              <text:p text:style-name="P37"><text:span text:style-name="T44">mkfs <text:s/></text:span><text:span text:style-name="T26">–t <text:s/></text:span><text:span text:style-name="T29">filesystem_type <text:s/>device_name</text:span></text:p>
              <text:p text:style-name="P43"><text:span text:style-name="T9">For example: <text:s text:c="2"/></text:span><text:span text:style-name="T29"><text:s/></text:span><text:span text:style-name="T36">mkfs -t ext3 /dev/sdb9</text:span></text:p>
            </text:list-item>
          </text:list>
        </text:list-item>
        <text:list-item>
          <text:p text:style-name="P32"><text:span text:style-name="T9">The </text:span><text:span text:style-name="T19">filesystem_type</text:span><text:span text:style-name="T21"> defaults to the old </text:span><text:span text:style-name="T22">ext2 </text:span><text:span text:style-name="T23">type, but for</text:span><text:span text:style-name="T9"> </text:span><text:span text:style-name="T13">modern</text:span><text:span text:style-name="T9"> Linux hard disk systems you should </text:span><text:span text:style-name="T13">always</text:span><text:span text:style-name="T9"> </text:span><text:span text:style-name="T13">specify</text:span><text:span text:style-name="T9"> the type </text:span><text:span text:style-name="T13">explicitly</text:span><text:span text:style-name="T9"> as either </text:span><text:span text:style-name="T22">ext3</text:span><text:span text:style-name="T23"> or </text:span><text:span text:style-name="T22">ext4</text:span><text:span text:style-name="T23">. These newer file system types are </text:span><text:span text:style-name="T18">journalling</text:span><text:span text:style-name="T23"> file systems. Do not use the old default </text:span><text:span text:style-name="T22">ext2</text:span><text:span text:style-name="T23"> file system type, especially on large (over 400MB) disks.</text:span></text:p>
        </text:list-item>
        <text:list-item>
          <text:p text:style-name="P32"><text:span text:style-name="T23">The </text:span><text:span text:style-name="T19">device_name</text:span><text:span text:style-name="T23"> is the </text:span><text:span text:style-name="T22">pathname</text:span><text:span text:style-name="T23"> (usually </text:span><text:span text:style-name="T22">absolute</text:span><text:span text:style-name="T9">) </text:span><text:span text:style-name="T23">of the </text:span><text:span text:style-name="T22">existing</text:span><text:span text:style-name="T23"> device or partition that will be used, usually of the form </text:span><text:span text:style-name="T36">/dev/sd</text:span><text:span text:style-name="T31">XN</text:span>, where <text:span text:style-name="T31">X</text:span> is the letter of the device (disk) being used and <text:span text:style-name="T31">N</text:span> is the partition number on that device. (Recall that partitions are <text:span text:style-name="T7">created</text:span> using the <text:span text:style-name="T36">fdisk</text:span> command.)</text:p>
        </text:list-item>
        <text:list-item>
          <text:p text:style-name="P32">The <text:span text:style-name="T36">mkfs</text:span> commands do <text:span text:style-name="T7">not</text:span> check to see what is in the partition already. They will <text:span text:style-name="T7">not</text:span> ask “<text:span text:style-name="T52">Are You Sure</text:span>?” before they re-format a partition and <text:span text:style-name="T7">destroy</text:span> whatever was previously there. Be <text:span text:style-name="T7">extremely</text:span><text:span text:style-name="T66"> careful to get the device name correct! A partition destroyed by </text:span><text:span text:style-name="T36">mkfs</text:span><text:span text:style-name="T66"> is impossible to recover.</text:span></text:p>
        </text:list-item>
        <text:list-item>
          <text:p text:style-name="P32">The <text:span text:style-name="T36">mkfs</text:span> commands do <text:span text:style-name="T7">not</text:span> care about the <text:span text:style-name="T7">System ID</text:span> (type) of a partition given in the partition table. You can create any type of file system on any type of partition. (For example, you <text:span text:style-name="T7">can</text:span> create an <text:span text:style-name="T7">ext4</text:span><text:span text:style-name="T66"> file system on a partition labelled in the partition table as </text:span><text:span text:style-name="T7">NTFS</text:span><text:span text:style-name="T66"> or as </text:span><text:span text:style-name="T7">Swap</text:span><text:span text:style-name="T66">, but this is a </text:span><text:span text:style-name="T7">bad</text:span><text:span text:style-name="T66"> idea.)</text:span></text:p>
        </text:list-item>
        <text:list-item>
          <text:p text:style-name="P32">Creating a partition with <text:span text:style-name="T36">fdisk</text:span> does <text:span text:style-name="T7">not</text:span><text:span text:style-name="T66"> automatically create any type of </text:span><text:span text:style-name="T7">file system</text:span><text:span text:style-name="T66"> in that partition.</text:span></text:p>
        </text:list-item>
        <text:list-item>
          <text:p text:style-name="P32"><text:span text:style-name="T66">Creating a file system with </text:span><text:span text:style-name="T36">mkfs</text:span><text:span text:style-name="T66"> does </text:span><text:span text:style-name="T7">not</text:span><text:span text:style-name="T66"> automatically </text:span><text:span text:style-name="T7">mount</text:span><text:span text:style-name="T66"> or make available that file system for use in Linux. More on mounting file systems in the next section.</text:span></text:p>
        </text:list-item>
      </text:list>
      <text:list xml:id="list1959178003" text:style-name="L2">
        <text:list-item>
          <text:p text:style-name="P29"><text:span text:style-name="T15">Find the device names on your 1GB disk of the </text:span><text:span text:style-name="T13">two</text:span><text:span text:style-name="T15"> partitions that have partition type (System ID) of </text:span><text:span text:style-name="T9">“</text:span><text:span text:style-name="T13">Linux</text:span><text:span text:style-name="T9">”. Create a Linux type </text:span><text:span text:style-name="T13">ext3</text:span><text:span text:style-name="T15"> file system on the </text:span><text:span text:style-name="T18">first</text:span><text:span text:style-name="T15"> Linux partition. Record the exact command line you used, and the </text:span><text:span text:style-name="T13">output</text:span><text:span text:style-name="T15"> of “</text:span><text:span text:style-name="T36">file -s </text:span><text:span text:style-name="T33">device_name</text:span><text:span text:style-name="T9">” for the </text:span><text:span text:style-name="T19">device name</text:span><text:span text:style-name="T9"> you used:</text:span><text:span text:style-name="T64"><text:line-break/><text:line-break/>_______________________________________________________________<text:line-break/><text:line-break/>_______________________________________________________________</text:span></text:p>
        </text:list-item>
        <text:list-item>
          <text:p text:style-name="P38"><text:span text:style-name="T9">Create an </text:span><text:span text:style-name="T13">ext4</text:span><text:span text:style-name="T15"> file system on the </text:span><text:span text:style-name="T18">second</text:span><text:span text:style-name="T23"> partition that has type “</text:span><text:span text:style-name="T22">Linux</text:span><text:span text:style-name="T23">”. <text:s/>Record the exact command line you used, and the </text:span><text:span text:style-name="T22">output</text:span><text:span text:style-name="T23"> of “</text:span><text:span text:style-name="T36">file -s </text:span><text:span text:style-name="T35">device_name</text:span><text:span text:style-name="T23">” for the </text:span><text:span text:style-name="T19">device name</text:span><text:span text:style-name="T23"> you used:</text:span><text:span text:style-name="T65"><text:line-break/><text:line-break/>_______________________________________________________________<text:line-break/><text:line-break/>_______________________________________________________________</text:span></text:p>
        </text:list-item>
        <text:list-item>
          <text:p text:style-name="P38"><text:span text:style-name="T9">Create an </text:span><text:span text:style-name="T13">ntfs</text:span><text:span text:style-name="T15"> file system on the only “</text:span><text:span text:style-name="T13">HPFS/NTFS</text:span><text:span text:style-name="T9">”</text:span><text:span text:style-name="T15"> partition. <text:s/>Record the exact command line you used, and the </text:span><text:span text:style-name="T13">output</text:span><text:span text:style-name="T15"> of “</text:span><text:span text:style-name="T36">file -s </text:span><text:span text:style-name="T33">device_name</text:span><text:span text:style-name="T15">” for the </text:span><text:span text:style-name="T19">device name</text:span><text:span text:style-name="T15"> you used:</text:span><text:span text:style-name="T64"><text:line-break/><text:line-break/>_______________________________________________________________<text:line-break/><text:line-break/>_______________________________________________________________<text:line-break/><text:line-break/>_______________________________________________________________<text:line-break/><text:line-break/>_______________________________________________________________</text:span></text:p>
        </text:list-item>
        <text:list-item>
          <text:p text:style-name="P38"><text:span text:style-name="T9">Take a VMware back-up snapshot now and name it “</text:span><text:span text:style-name="T13">done_section_3</text:span><text:span text:style-name="T9">”.</text:span></text:p>
        </text:list-item>
      </text:list>
      <text:h text:style-name="P72" text:outline-level="2"><text:soft-page-break/>Mounting &amp; Unmounting a Linux File system using <text:span text:style-name="T47">mount</text:span></text:h>
      <text:list xml:id="list556508608" text:continue-list="list1020710112" text:style-name="WW8Num6">
        <text:list-header>
          <text:p text:style-name="P25"><text:span text:style-name="T9">Creating</text:span> a file system does not automatically connect that file system to your Linux system. To connect an existing file system to your Linux file system so that you can access it, use the <text:span text:style-name="T36">mount</text:span> command. Syntax:</text:p>
          <text:list>
            <text:list-item>
              <text:p text:style-name="P40"><text:span text:style-name="T27">mount <text:s/></text:span><text:span text:style-name="T31">[</text:span><text:span text:style-name="T27">–t </text:span><text:span text:style-name="T34">filesystem_type]</text:span><text:span text:style-name="T31"> <text:s/>device_name <text:s/>mount_point</text:span></text:p>
              <text:p text:style-name="P43">For example: <text:s text:c="3"/><text:span text:style-name="T27">mount -t ext4 /dev/sdb9 /mnt/foobar</text:span></text:p>
            </text:list-item>
          </text:list>
        </text:list-header>
        <text:list-item>
          <text:p text:style-name="P32"><text:span text:style-name="T23">Modern Linux systems are usually smart enough to figure out the </text:span><text:span text:style-name="T52">filesystem_type</text:span><text:span text:style-name="T53"> </text:span><text:span text:style-name="T38">without needing to specify it; you can usually omit this option. (If Linux </text:span><text:span text:style-name="T39">can't</text:span><text:span text:style-name="T38"> automatically figure out the type, it usually means the partition has </text:span><text:span text:style-name="T39">no</text:span><text:span text:style-name="T38"> file system created on it at all – you forgot to use </text:span><text:span text:style-name="T51">mkfs</text:span><text:span text:style-name="T38"> first.)</text:span></text:p>
        </text:list-item>
        <text:list-item>
          <text:p text:style-name="P32"><text:span text:style-name="T38">The </text:span><text:span text:style-name="T52">device_name </text:span><text:span text:style-name="T38">i</text:span><text:span text:style-name="T23">s the </text:span><text:span text:style-name="T22">pathname</text:span><text:span text:style-name="T23"> (usually </text:span><text:span text:style-name="T22">absolute</text:span><text:span text:style-name="T23">) of</text:span><text:span text:style-name="T38"> the device containing the file system, e.g. </text:span><text:span text:style-name="T51">/dev/sdb9</text:span>. The partition must have a recognized file system created inside it already.</text:p>
        </text:list-item>
        <text:list-item>
          <text:p text:style-name="P32"><text:span text:style-name="T38">The </text:span><text:span text:style-name="T52">mount_point </text:span><text:span text:style-name="T38"><text:s/>i</text:span><text:span text:style-name="T23">s the </text:span><text:span text:style-name="T22">pathname</text:span><text:span text:style-name="T23"> (often </text:span><text:span text:style-name="T22">absolute</text:span><text:span text:style-name="T23">) of an</text:span><text:span text:style-name="T38"> </text:span><text:span text:style-name="T39">existing</text:span><text:span text:style-name="T38"> Linux directory. The file system will be mounted on this </text:span><text:span text:style-name="T39">existing</text:span><text:span text:style-name="T38"> directory. <text:s/>If the mount </text:span><text:span text:style-name="T39">fails</text:span><text:span text:style-name="T38">, check to make sure the directory </text:span><text:span text:style-name="T39">exists</text:span><text:span text:style-name="T38">! Let me repeat that: If the </text:span><text:span text:style-name="T36">mount</text:span><text:span text:style-name="T38"> command fails, make sure that the </text:span><text:span text:style-name="T52">mount_point </text:span><text:span text:style-name="T9">directory exists!</text:span></text:p>
        </text:list-item>
        <text:list-item>
          <text:p text:style-name="P32"><text:span text:style-name="T23">Simply typing </text:span><text:span text:style-name="T36">mount</text:span><text:span text:style-name="T23"> by itself (no arguments) will display all currently mounted file systems and the devices and options associated with them. Try this now. <text:s/>While completing this next section of the lab, use </text:span><text:span text:style-name="T36">mount</text:span><text:span text:style-name="T23"> without any arguments frequently to confirm your actions and ensure that mounting and unmounting were successful. This is how you see what is mounted and what type of thing each is.</text:span></text:p>
        </text:list-item>
        <text:list-item>
          <text:p text:style-name="P34"><text:span text:style-name="T23">This section makes use of shell redirection using one “</text:span><text:span text:style-name="T46">&gt;</text:span><text:span text:style-name="T23">” (overwrite) and two “</text:span><text:span text:style-name="T46">&gt;&gt;</text:span><text:span text:style-name="T23">” (append). Make sure you only use the single “</text:span><text:span text:style-name="T46">&gt;</text:span><text:span text:style-name="T23">” (overwrite) </text:span><text:span text:style-name="T22">once</text:span><text:span text:style-name="T23"> at the </text:span><text:span text:style-name="T22">start</text:span><text:span text:style-name="T23"> of each section. Use “</text:span><text:span text:style-name="T46">&gt;&gt;</text:span><text:span text:style-name="T23">” (append) thereafter. Use the pagination command </text:span><text:span text:style-name="T36">less</text:span><text:span text:style-name="T23"> on the log files to see their contents.</text:span></text:p>
        </text:list-item>
      </text:list>
      <text:h text:style-name="P67" text:outline-level="3">4.1 <text:s/>Record all existing partitions and mounted file systems in log1</text:h>
      <text:list xml:id="list695214209" text:continue-list="list1959178003" text:style-name="L2">
        <text:list-item text:start-value="1">
          <text:p text:style-name="P29"><text:span text:style-name="T23">Set the shell “</text:span><text:span text:style-name="T19">noclobber</text:span><text:span text:style-name="T23">” option to help you avoid overwriting your log file: <text:s/></text:span><text:span text:style-name="T46">set -o noclobber</text:span></text:p>
        </text:list-item>
        <text:list-item>
          <text:p text:style-name="P29">Start with an empty log file number <text:span text:style-name="T7">one</text:span> in your home directory: <text:s/><text:span text:style-name="T46">cd ; rm -f log1</text:span></text:p>
        </text:list-item>
        <text:list-item>
          <text:p text:style-name="P29">Start the log file with the current date (this is the <text:span text:style-name="T7">only</text:span> time we <text:span text:style-name="T7">overwrite</text:span> the log file): <text:s/><text:span text:style-name="T46">date &gt; log1</text:span></text:p>
        </text:list-item>
        <text:list-item>
          <text:p text:style-name="P29">Echo a quoted title to the new log file (always <text:span text:style-name="T7">appending</text:span> from here on):</text:p>
        </text:list-item>
      </text:list>
      <text:list xml:id="list1325076000" text:continue-list="list556508608" text:style-name="WW8Num6">
        <text:list-item>
          <text:list>
            <text:list-header>
              <text:p text:style-name="P45"><text:span text:style-name="T36">echo</text:span><text:span text:style-name="T46"> </text:span><text:span text:style-name="T36">"---</text:span><text:span text:style-name="T46"> Section 4.1A FDISK ---</text:span><text:span text:style-name="T36">"</text:span><text:span text:style-name="T46"> &gt;&gt; log1</text:span></text:p>
            </text:list-header>
          </text:list>
        </text:list-item>
      </text:list>
      <text:list xml:id="list1466912292" text:continue-list="list695214209" text:style-name="L2">
        <text:list-item>
          <text:p text:style-name="P29">List all the partitions on your system and <text:span text:style-name="T7">append</text:span> to the log file: <text:s/><text:span text:style-name="T27">fdisk -l &gt;&gt; log1</text:span><text:line-break/>You may see two error messages about <text:span text:style-name="T27">/dev/dm-0</text:span> and <text:span text:style-name="T27">/dev/dm-1</text:span> that you can ignore.</text:p>
        </text:list-item>
        <text:list-item>
          <text:p text:style-name="P29">Echo a quoted title to the middle of the new log file (always <text:span text:style-name="T7">appending</text:span> to the file):</text:p>
        </text:list-item>
      </text:list>
      <text:list xml:id="list980929378" text:continue-list="list1325076000" text:style-name="WW8Num6">
        <text:list-item>
          <text:list>
            <text:list-header>
              <text:p text:style-name="P45"><text:span text:style-name="T46">echo </text:span><text:span text:style-name="T36">"---</text:span><text:span text:style-name="T46"> Section 4.1B MOUNT ---</text:span><text:span text:style-name="T36">"</text:span><text:span text:style-name="T46"> &gt;&gt; log1</text:span></text:p>
            </text:list-header>
          </text:list>
        </text:list-item>
      </text:list>
      <text:list xml:id="list292900090" text:continue-list="list1466912292" text:style-name="L2">
        <text:list-item>
          <text:p text:style-name="P29">List all the mounted file systems and <text:span text:style-name="T7">append</text:span><text:span text:style-name="T66"> to the log file: <text:s text:c="2"/></text:span><text:span text:style-name="T27">mount &gt;&gt; log1</text:span></text:p>
        </text:list-item>
        <text:list-item>
          <text:p text:style-name="P29">Display the log to make sure it contains all the above output: <text:s/><text:span text:style-name="T46"><text:s/>less log1</text:span><text:line-break/>You can see a sample <text:span text:style-name="T7">log1</text:span> output file on the last page of this document.</text:p>
        </text:list-item>
        <text:list-item>
          <text:p text:style-name="P29">Take a VMware back-up Snapshot now and name it “<text:span text:style-name="T7">done_section_4.1</text:span>”.</text:p>
        </text:list-item>
      </text:list>
      <text:h text:style-name="P68" text:outline-level="3">4.2 <text:s/>Mount three file systems and record them in log2</text:h>
      <text:list xml:id="list701505787" text:continue-list="list292900090" text:style-name="L2">
        <text:list-item text:start-value="1">
          <text:p text:style-name="P29"><text:span text:style-name="T66">Create three directories named </text:span><text:span text:style-name="T46">/mnt/ext3</text:span><text:span text:style-name="T9">,</text:span><text:span text:style-name="T46"> /mnt/ext4</text:span><text:span text:style-name="T9">, and</text:span><text:span text:style-name="T46"> /mnt/ntfs </text:span><text:span text:style-name="T66">to use as mount points for the three file systems you created at the end of Section 3. After creating them, record the output of:</text:span></text:p>
          <text:p text:style-name="P38"><text:span text:style-name="T46">ls -id /mnt/ext3 /mnt/ext4 /mnt/ntfs</text:span><text:span text:style-name="T65"><text:line-break/><text:line-break/>_______________________________________________________________</text:span></text:p>
        </text:list-item>
        <text:list-item>
          <text:p text:style-name="P46"><text:soft-page-break/>Use three <text:span text:style-name="T46">mount</text:span> commands to mount the three file systems you created at the end of Section 3, each on its own directory from above. (Recall that each file system was created with a particular type. Match the file system type with the directory name.) Record the three <text:span text:style-name="T46">mount</text:span> commands you used to do this here:<text:span text:style-name="T23"> </text:span><text:span text:style-name="T65"><text:line-break/><text:line-break/>_______________________________________________________________<text:line-break/><text:line-break/>_______________________________________________________________<text:line-break/><text:line-break/>_______________________________________________________________</text:span></text:p>
        </text:list-item>
        <text:list-item>
          <text:p text:style-name="P29"><text:span text:style-name="T23">Use </text:span><text:span text:style-name="T36">mount</text:span><text:span text:style-name="T23"> without any arguments</text:span> to verify that you have three new mounted file systems. Each file system type should match the directory name on which it is mounted. Each file system should be mounted only <text:span text:style-name="T7">once</text:span><text:span text:style-name="T66">. (If you have duplicate entries, unmount them using the </text:span><text:span text:style-name="T36">umount</text:span><text:span text:style-name="T66"> command.)</text:span></text:p>
        </text:list-item>
        <text:list-item>
          <text:p text:style-name="P29"><text:span text:style-name="T23">Set the shell “</text:span><text:span text:style-name="T19">noclobber</text:span><text:span text:style-name="T23">” option to help you avoid overwriting your log file: <text:s/></text:span><text:span text:style-name="T46">set -o noclobber</text:span></text:p>
        </text:list-item>
        <text:list-item>
          <text:p text:style-name="P29">Start with an empty log file number <text:span text:style-name="T7">two</text:span> in your home directory: <text:s/><text:span text:style-name="T46">cd ; rm -f log2</text:span></text:p>
        </text:list-item>
        <text:list-item>
          <text:p text:style-name="P29">Start the log file with the current date (this is the <text:span text:style-name="T7">only</text:span> time we <text:span text:style-name="T7">overwrite</text:span> the log file): <text:s/><text:span text:style-name="T46">date &gt; log2</text:span></text:p>
        </text:list-item>
        <text:list-item>
          <text:p text:style-name="P29">Append the section title to the log file: <text:s/><text:span text:style-name="T46">echo </text:span><text:span text:style-name="T36">"---</text:span><text:span text:style-name="T46"> Section 4.2 MOUNT ---</text:span><text:span text:style-name="T36">"</text:span><text:span text:style-name="T46"> &gt;&gt; log2</text:span></text:p>
        </text:list-item>
        <text:list-item>
          <text:p text:style-name="P29">List all the mounted file systems and <text:span text:style-name="T7">append</text:span><text:span text:style-name="T66"> to the log file: <text:s text:c="2"/></text:span><text:span text:style-name="T27">mount &gt;&gt; log2</text:span></text:p>
        </text:list-item>
        <text:list-item>
          <text:p text:style-name="P29">Display the log to make sure it contains all the above output: <text:s/><text:span text:style-name="T46"><text:s/>less log2</text:span></text:p>
        </text:list-item>
        <text:list-item>
          <text:p text:style-name="P29">Take a VMware back-up Snapshot now and name it “<text:span text:style-name="T7">done_section_4.2</text:span>”.</text:p>
        </text:list-item>
      </text:list>
      <text:h text:style-name="P71" text:outline-level="2">Creating a Linux File system on a virtual Floppy disk</text:h>
      <text:h text:style-name="P70" text:outline-level="3">5.1 Creating a VMware virtual floppy disk image file</text:h>
      <text:list xml:id="list565568280" text:continue-list="list980929378" text:style-name="WW8Num6">
        <text:list-header>
          <text:p text:style-name="P25"><text:span text:style-name="T9">To </text:span><text:span text:style-name="T10">do</text:span><text:span text:style-name="T9"> some exercises, you first need to create a virtual floppy disk image file and connect it to VMware:</text:span></text:p>
        </text:list-header>
      </text:list>
      <text:list xml:id="list1160819662" text:style-name="L3">
        <text:list-item>
          <text:p text:style-name="P47"><text:span text:style-name="T9">In VMware, click </text:span><text:span text:style-name="T13">VM </text:span><text:span text:style-name="T67"></text:span><text:span text:style-name="T68"> </text:span><text:span text:style-name="T13">Settings</text:span></text:p>
        </text:list-item>
        <text:list-item>
          <text:p text:style-name="P47"><text:span text:style-name="T9">Select </text:span><text:span text:style-name="T13">Floppy </text:span><text:span text:style-name="T9">in the </text:span><text:span text:style-name="T13">Virtual Machine Settings </text:span><text:span text:style-name="T9">window</text:span></text:p>
        </text:list-item>
        <text:list-item>
          <text:p text:style-name="P47"><text:span text:style-name="T9">Select </text:span><text:span text:style-name="T13">Use a floppy image</text:span></text:p>
        </text:list-item>
        <text:list-item>
          <text:p text:style-name="P47"><text:span text:style-name="T15">Select the</text:span><text:span text:style-name="T13"> Create...</text:span><text:span text:style-name="T9"> button to create a new floppy disk image file. <text:s/>Name the file: <text:s/></text:span><text:span text:style-name="T41">linux.flp</text:span><text:line-break/>and select <text:span text:style-name="T7">Open</text:span><text:span text:style-name="T66"> to create the file and attach it to your Fedora virtual machine. (Remember where the file is on your disk, so that you can find it again later!)</text:span></text:p>
        </text:list-item>
        <text:list-item>
          <text:p text:style-name="P47"><text:span text:style-name="T11">Back in </text:span><text:span text:style-name="T13">Virtual Machine Settings</text:span><text:span text:style-name="T11">, ensure that the floppy is connected. Make sure the </text:span><text:span text:style-name="T13">Device Status Connected </text:span><text:span text:style-name="T15">checkbox is checked.</text:span></text:p>
        </text:list-item>
        <text:list-item>
          <text:p text:style-name="P47"><text:span text:style-name="T19">DO NOT</text:span><text:span text:style-name="T11"> check the </text:span><text:span text:style-name="T13">Connect at power on</text:span><text:span text:style-name="T11"> box or your Fedora machine will not boot.</text:span></text:p>
        </text:list-item>
        <text:list-item>
          <text:p text:style-name="P47"><text:span text:style-name="T9">Click </text:span><text:span text:style-name="T13">Save </text:span><text:span text:style-name="T15">to save the new </text:span><text:span text:style-name="T13">Virtual Machine Settings</text:span><text:span text:style-name="T15">.</text:span></text:p>
        </text:list-item>
        <text:list-item>
          <text:p text:style-name="P48">At your Fedora super-user command line, verify that the floppy disk image file is connected by using:</text:p>
          <text:p text:style-name="P44"><text:s text:c="4"/>fdisk -l /dev/fd0</text:p>
          <text:p text:style-name="P51"><text:span text:style-name="T9">The first line of output should read: <text:s text:c="2"/></text:span><text:span text:style-name="T41">Disk /dev/fd0: 1 MB, 1474560 bytes</text:span></text:p>
        </text:list-item>
        <text:list-item>
          <text:p text:style-name="P47">Take a VMware back-up Snapshot now and name it “<text:span text:style-name="T7">done_section_5.1</text:span>”.</text:p>
        </text:list-item>
      </text:list>
      <text:h text:style-name="P66" text:outline-level="3">5.2 Creating a Linux file system on a floppy disk and mounting it</text:h>
      <text:list xml:id="list2032232737" text:continue-list="list565568280" text:style-name="WW8Num6">
        <text:list-item>
          <text:p text:style-name="P32"><text:span text:style-name="T23">You must have a virtual floppy disk image file connected to your Fedora machine to do this section. Use the </text:span><text:span text:style-name="T46">fdisk</text:span><text:span text:style-name="T23"> command to verify that the floppy disk image file is connected.</text:span></text:p>
        </text:list-item>
        <text:list-item>
          <text:p text:style-name="P32"><text:span text:style-name="T23">Floppy</text:span><text:span text:style-name="T10"> disks appear in Linux with device names such as </text:span><text:span text:style-name="T28">/dev/fd0</text:span><text:span text:style-name="T10"> (floppy disk zero) and are used </text:span><text:span text:style-name="T14">without</text:span><text:span text:style-name="T10"> any partition numbers. Do </text:span><text:span text:style-name="T14">not</text:span><text:span text:style-name="T10"> use </text:span><text:span text:style-name="T42">fdisk</text:span><text:span text:style-name="T10"> to create partitions on a floppy disk. You create file systems on a floppy disk using </text:span><text:span text:style-name="T42">mkfs</text:span><text:span text:style-name="T10"> by inserting a floppy disk (or connecting a virtual disk image file) and then using its Linux device name, e.g. </text:span><text:span text:style-name="T28">/dev/fd0</text:span></text:p>
        </text:list-item>
        <text:list-item>
          <text:p text:style-name="P32"><text:soft-page-break/><text:span text:style-name="T10">Floppy disks are small enough that the default </text:span><text:span text:style-name="T14">ext2</text:span><text:span text:style-name="T16"> file system type is best; do not create any journalling file systems on a floppy disk. Always use the </text:span><text:span text:style-name="T14">ext2</text:span><text:span text:style-name="T16"> file system type for a Linux-style floppy disk.</text:span></text:p>
        </text:list-item>
        <text:list-item>
          <text:p text:style-name="P32"><text:span text:style-name="T11">To “eject” a virtual floppy disk, un-check the <text:s/></text:span><text:span text:style-name="T13">Device Status Connected </text:span><text:span text:style-name="T15">checkbox. Do </text:span><text:span text:style-name="T13">not</text:span><text:span text:style-name="T15"> eject a floppy disk that is still </text:span><text:span text:style-name="T13">mounted</text:span><text:span text:style-name="T15"> in your Fedora machine! Unmount it first, and only then disconnect it.</text:span></text:p>
        </text:list-item>
      </text:list>
      <text:list xml:id="list1090546733" text:continue-list="list1160819662" text:style-name="L3">
        <text:list-item text:start-value="1">
          <text:p text:style-name="P51"><text:span text:style-name="T15">Create a type </text:span><text:span text:style-name="T13">ext2</text:span><text:span text:style-name="T15"> (the default) file system on your floppy disk. <text:s/></text:span><text:span text:style-name="T23">Record the exact command line you used, and the </text:span><text:span text:style-name="T22">output</text:span><text:span text:style-name="T23"> of “</text:span><text:span text:style-name="T36">file -s </text:span><text:span text:style-name="T35">device_name</text:span><text:span text:style-name="T23">” for the </text:span><text:span text:style-name="T19">device name</text:span><text:span text:style-name="T23"> you used:</text:span><text:span text:style-name="T64"><text:line-break/><text:line-break/>_______________________________________________________________<text:line-break/><text:line-break/>_______________________________________________________________</text:span></text:p>
        </text:list-item>
        <text:list-item>
          <text:p text:style-name="P51">Mount the floppy disk file system on<text:span text:style-name="T40"> /mnt/linux </text:span>after creating it. <text:s/>Record the command used:<text:span text:style-name="T64"><text:line-break/><text:line-break/>_______________________________________________________________</text:span></text:p>
        </text:list-item>
        <text:list-item>
          <text:p text:style-name="P30"><text:span text:style-name="T23">Use </text:span><text:span text:style-name="T36">mount</text:span><text:span text:style-name="T23"> without any arguments</text:span> to verify that you have a new <text:span text:style-name="T7">ext2 </text:span>file system mounted.</text:p>
        </text:list-item>
        <text:list-item>
          <text:p text:style-name="P30">Copy a file to the floppy disk: <text:span text:style-name="T46"><text:s/>cp -a /etc/passwd /mnt/linux</text:span></text:p>
        </text:list-item>
        <text:list-item>
          <text:p text:style-name="P30">Use this command to see the Linux directory contents: <text:s/><text:span text:style-name="T46">ls -liaR /mnt/linux </text:span></text:p>
        </text:list-item>
        <text:list-item>
          <text:p text:style-name="P30"><text:span text:style-name="T23">Set the shell “</text:span><text:span text:style-name="T19">noclobber</text:span><text:span text:style-name="T23">” option to help you avoid overwriting your log file: <text:s/></text:span><text:span text:style-name="T46">set -o noclobber</text:span></text:p>
        </text:list-item>
        <text:list-item>
          <text:p text:style-name="P30">Start with an empty log file number <text:span text:style-name="T7">three</text:span> in your home directory: <text:s/><text:span text:style-name="T46">cd ; rm -f log3</text:span></text:p>
        </text:list-item>
        <text:list-item>
          <text:p text:style-name="P30">Start the log file with the current date (this is the <text:span text:style-name="T7">only</text:span> time we <text:span text:style-name="T7">overwrite</text:span> the log file): <text:s/><text:span text:style-name="T46">date &gt; log3</text:span></text:p>
        </text:list-item>
        <text:list-item>
          <text:p text:style-name="P30">Append the section title to the log file: <text:s/><text:span text:style-name="T46">echo </text:span><text:span text:style-name="T36">"---</text:span><text:span text:style-name="T46"> Section 5.2A MOUNT ---</text:span><text:span text:style-name="T36">"</text:span><text:span text:style-name="T46"> &gt;&gt; log3</text:span></text:p>
        </text:list-item>
        <text:list-item>
          <text:p text:style-name="P30">List all the mounted file systems and <text:span text:style-name="T7">append</text:span><text:span text:style-name="T66"> to the log file: <text:s text:c="2"/></text:span><text:span text:style-name="T27">mount &gt;&gt; log3</text:span></text:p>
        </text:list-item>
        <text:list-item>
          <text:p text:style-name="P30">Append another title to the log file: <text:s/><text:span text:style-name="T46">echo </text:span><text:span text:style-name="T36">"---</text:span><text:span text:style-name="T46"> Section 5.2B LS LIAR ---</text:span><text:span text:style-name="T36">"</text:span><text:span text:style-name="T46"> &gt;&gt; log3</text:span></text:p>
        </text:list-item>
        <text:list-item>
          <text:p text:style-name="P30">Append this command output to the log file:<text:span text:style-name="T46"> ls -liaR /mnt/linux &gt;&gt; log3</text:span></text:p>
        </text:list-item>
        <text:list-item>
          <text:p text:style-name="P30"><text:span text:style-name="T9">Display the log to make sure it contains all the above output: <text:s/></text:span><text:span text:style-name="T46"><text:s/>less log3</text:span></text:p>
        </text:list-item>
        <text:list-item>
          <text:p text:style-name="P41"><text:span text:style-name="T9">Unmount the floppy disk. Record the command used: </text:span><text:span text:style-name="T64">________________________________</text:span></text:p>
        </text:list-item>
        <text:list-item>
          <text:p text:style-name="P57">Take a VMware back-up Snapshot now and name it “<text:span text:style-name="T7">done_section_5.2</text:span>”.</text:p>
        </text:list-item>
      </text:list>
      <text:h text:style-name="P71" text:outline-level="2">Creating a Microsoft FAT file system on a diskette and mounting it</text:h>
      <text:list xml:id="list1541106944" text:continue-list="list2032232737" text:style-name="WW8Num6">
        <text:list-item>
          <text:p text:style-name="P33">Linux can mount many types of file systems, including Microsoft file systems. Microsoft machines can only mount Microsoft file systems. Let's create a Microsoft-format diskette and mount it in Linux.</text:p>
        </text:list-item>
      </text:list>
      <text:list xml:id="list2094071824" text:continue-list="list1090546733" text:style-name="L3">
        <text:list-item text:start-value="1">
          <text:p text:style-name="P30"><text:span text:style-name="T7">Create</text:span> and attach to Fedora a <text:span text:style-name="T7">new</text:span> virtual floppy disk image file named: <text:s/><text:span text:style-name="T41">windows.flp</text:span><text:line-break/>(This new image file you create will replace your Linux floppy image on the virtual floppy disk drive. Make sure you unmount your Linux floppy image file before you create and switch images!)</text:p>
        </text:list-item>
        <text:list-item>
          <text:p text:style-name="P58"><text:span text:style-name="T15">Create a type </text:span><text:span text:style-name="T13">vfat</text:span><text:span text:style-name="T15"> file system on your Windows floppy disk. <text:s/></text:span><text:span text:style-name="T23">Record the exact command line you used, and the </text:span><text:span text:style-name="T22">output</text:span><text:span text:style-name="T23"> of “</text:span><text:span text:style-name="T36">file -s </text:span><text:span text:style-name="T35">device_name</text:span><text:span text:style-name="T23">” for the </text:span><text:span text:style-name="T19">device name</text:span><text:span text:style-name="T23"> you used:</text:span><text:span text:style-name="T64"><text:line-break/><text:line-break/>_______________________________________________________________<text:line-break/><text:line-break/>_______________________________________________________________</text:span></text:p>
        </text:list-item>
        <text:list-item>
          <text:p text:style-name="P51">Mount the floppy disk file system on<text:span text:style-name="T40"> /mnt/windows </text:span>after creating it. <text:s/>Record the command used:<text:span text:style-name="T64"><text:line-break/><text:line-break/>_______________________________________________________________</text:span></text:p>
        </text:list-item>
        <text:list-item>
          <text:p text:style-name="P30"><text:span text:style-name="T23">Use </text:span><text:span text:style-name="T36">mount</text:span><text:span text:style-name="T23"> without any arguments</text:span> to verify that you have a new <text:span text:style-name="T7">vfat </text:span>file system mounted.</text:p>
        </text:list-item>
        <text:list-item>
          <text:p text:style-name="P30">Copy a file to the diskette: <text:span text:style-name="T46"><text:s/>cp -a /etc/passwd /mnt/windows</text:span></text:p>
        </text:list-item>
        <text:list-item>
          <text:p text:style-name="P30"><text:soft-page-break/>Use this command to see the Linux directory contents: <text:s/><text:span text:style-name="T46">ls -liaR /mnt/windows</text:span></text:p>
        </text:list-item>
        <text:list-item>
          <text:p text:style-name="P30"><text:span text:style-name="T23">Set the shell “</text:span><text:span text:style-name="T19">noclobber</text:span><text:span text:style-name="T23">” option to help you avoid overwriting your log file: <text:s/></text:span><text:span text:style-name="T46">set -o noclobber</text:span></text:p>
        </text:list-item>
        <text:list-item>
          <text:p text:style-name="P30">Start with an empty log file number <text:span text:style-name="T7">four</text:span> in your home directory: <text:s/><text:span text:style-name="T46">cd ; rm -f log4</text:span></text:p>
        </text:list-item>
        <text:list-item>
          <text:p text:style-name="P30">Start the log file with the current date (this is the <text:span text:style-name="T7">only</text:span> time we <text:span text:style-name="T7">overwrite</text:span> the log file): <text:s/><text:span text:style-name="T46">date &gt; log4</text:span></text:p>
        </text:list-item>
        <text:list-item>
          <text:p text:style-name="P30">Append the section title to the log file: <text:s/><text:span text:style-name="T46">echo </text:span><text:span text:style-name="T36">"---</text:span><text:span text:style-name="T46"> Section 6A MOUNT ---</text:span><text:span text:style-name="T36">"</text:span><text:span text:style-name="T46"> &gt;&gt; log4</text:span></text:p>
        </text:list-item>
        <text:list-item>
          <text:p text:style-name="P30">List all the mounted file systems and <text:span text:style-name="T7">append</text:span><text:span text:style-name="T66"> to the log file: <text:s text:c="2"/></text:span><text:span text:style-name="T27">mount &gt;&gt; log4</text:span></text:p>
        </text:list-item>
        <text:list-item>
          <text:p text:style-name="P30">Append another title to the log file: <text:s/><text:span text:style-name="T46">echo </text:span><text:span text:style-name="T36">"---</text:span><text:span text:style-name="T46"> Section 6B LS LIAR ---</text:span><text:span text:style-name="T36">"</text:span><text:span text:style-name="T46"> &gt;&gt; log4</text:span></text:p>
        </text:list-item>
        <text:list-item>
          <text:p text:style-name="P30"><text:span text:style-name="T9">Append this command output to the log file:</text:span><text:span text:style-name="T46"> ls -liaR /mnt/windows &gt;&gt; log4</text:span></text:p>
        </text:list-item>
        <text:list-item>
          <text:p text:style-name="P30"><text:span text:style-name="T9">Display the log to make sure it contains all the above output: <text:s/></text:span><text:span text:style-name="T46"><text:s/>less log4</text:span></text:p>
        </text:list-item>
        <text:list-item>
          <text:p text:style-name="P41"><text:span text:style-name="T9">Unmount the floppy disk. Record the command used:</text:span><text:span text:style-name="T64">________________________________</text:span></text:p>
        </text:list-item>
        <text:list-item>
          <text:p text:style-name="P57">Take a VMware back-up Snapshot now and name it “<text:span text:style-name="T7">done_section_6</text:span>”.</text:p>
        </text:list-item>
      </text:list>
      <text:h text:style-name="P71" text:outline-level="2">Mounting &amp; unmounting a CDROM file system</text:h>
      <text:list xml:id="list779609475" text:style-name="L4">
        <text:list-item>
          <text:p text:style-name="P52"><text:span text:style-name="T12">IMPORTANT NOTE:</text:span><text:span text:style-name="T9"> </text:span><text:span text:style-name="T17"><text:s/>All removable media, such as floppies, USB, external hard drives, and CD-ROMs, must not be removed from the drive or swapped with another disk while </text:span><text:span text:style-name="T52">mounted</text:span><text:span text:style-name="T17">. Removing or changing media that is </text:span><text:span text:style-name="T20">mounted</text:span><text:span text:style-name="T17"> causes the data in memory and the data on the device to be out of sync. This can result in data loss and other annoyances. Whenever you want to switch or remove a floppy, USB, or CD-ROM, </text:span><text:span text:style-name="T52">unmount</text:span><text:span text:style-name="T17"> it first, before removing or changing the medium. </text:span></text:p>
        </text:list-item>
      </text:list>
      <text:list xml:id="list867928886" text:continue-list="list2094071824" text:style-name="L3">
        <text:list-item text:start-value="1">
          <text:p text:style-name="P30"><text:span text:style-name="T9">Connecting</text:span> the physical CD/DVD drive to Linux through VMware is much like selecting a floppy disk image file. <text:s/>In the VMware settings for your Fedora VM, under “<text:span text:style-name="T7">CD/DVD (IDE)-&gt;Device Status”</text:span>, select the checkbox beside “<text:span text:style-name="T7">Connected</text:span>”, and in the same window, under “<text:span text:style-name="T7">Connection</text:span>”, select “<text:span text:style-name="T7">Use a physical drive</text:span>”, with <text:span text:style-name="T7">Device </text:span><text:span text:style-name="T66">set to </text:span>“<text:span text:style-name="T7">Auto</text:span> <text:span text:style-name="T7">Detect</text:span>”. <text:span text:style-name="T7">Save</text:span><text:span text:style-name="T66"> the settings.</text:span></text:p>
        </text:list-item>
        <text:list-item>
          <text:p text:style-name="P30"><text:span text:style-name="T9">Now</text:span> put a <text:span text:style-name="T7">data</text:span> CD-ROM disk in the CDROM drive (e.g. your Fedora disk, or a lab boot disk, or a Windows Install disk). Note: an Audio CD will <text:span text:style-name="T7">not</text:span> work. It must be a <text:span text:style-name="T7">data</text:span><text:span text:style-name="T66"> disk.</text:span></text:p>
        </text:list-item>
        <text:list-item>
          <text:p text:style-name="P30">Fedora may “automount” some disks onto the Desktop within the GUI environment and you will need to “<text:span text:style-name="T7">Unmount</text:span>” it before you can mount it manually using shell commands. To unmount from the Desktop icon: right click the Desktop icon and select “<text:span text:style-name="T7">Unmount</text:span>”. If this causes the CDROM door to open, you probably selected “<text:span text:style-name="T7">Eject</text:span>” instead of “<text:span text:style-name="T7">Unmount</text:span>”. <text:s/>Close the drive door again, and be sure to select “<text:span text:style-name="T7">Unmount</text:span>” this time.</text:p>
        </text:list-item>
        <text:list-item>
          <text:p text:style-name="P30">Make sure no CD is mounted on your Fedora desktop before you continue. Unmount any Desktop icon.</text:p>
        </text:list-item>
        <text:list-item>
          <text:p text:style-name="P30">Verify that Fedora can access your physical CD: <text:span text:style-name="T46"><text:s/>fdisk -l /dev/cdrom</text:span><text:line-break/>You should see some warning messages and information about the size of <text:span text:style-name="T46">Disk /dev/cdrom</text:span></text:p>
        </text:list-item>
        <text:list-item>
          <text:p text:style-name="P51"><text:s/>Issue the following three shell commands to see the contents of the CDROM:</text:p>
        </text:list-item>
      </text:list>
      <text:list xml:id="list2052153131" text:style-name="WW8Num26">
        <text:list-item>
          <text:p text:style-name="P59"><text:span text:style-name="T9"><text:s/></text:span><text:span text:style-name="T27">mkdir -p /mnt/cdrom </text:span></text:p>
        </text:list-item>
        <text:list-item>
          <text:p text:style-name="P61"><text:span text:style-name="T9"><text:s/></text:span><text:span text:style-name="T27">mount /dev/cdrom /mnt/cdrom</text:span></text:p>
        </text:list-item>
        <text:list-item>
          <text:p text:style-name="P62"><text:span text:style-name="T9"><text:s/></text:span><text:span text:style-name="T27">ls –l /mnt/cdrom</text:span></text:p>
        </text:list-item>
      </text:list>
      <text:list xml:id="list1205477363" text:continue-list="list867928886" text:style-name="L3">
        <text:list-header>
          <text:p text:style-name="P63"><text:span text:style-name="T9">This </text:span><text:span text:style-name="T17">mounts</text:span><text:span text:style-name="T9"> the CDROM file system and makes the files on it available in the </text:span><text:span text:style-name="T27">/mnt/cdrom</text:span><text:span text:style-name="T13"> </text:span><text:span text:style-name="T9">directory.</text:span></text:p>
        </text:list-header>
        <text:list-item>
          <text:p text:style-name="P30"><text:span text:style-name="T23">Set the shell “</text:span><text:span text:style-name="T19">noclobber</text:span><text:span text:style-name="T23">” option to help you avoid overwriting your log file: <text:s/></text:span><text:span text:style-name="T46">set -o noclobber</text:span></text:p>
        </text:list-item>
        <text:list-item>
          <text:p text:style-name="P30">Start with an empty log file number <text:span text:style-name="T7">five</text:span> in your home directory: <text:s/><text:span text:style-name="T46">cd ; rm -f log5</text:span></text:p>
        </text:list-item>
        <text:list-item>
          <text:p text:style-name="P30">Start the log file with the current date (this is the <text:span text:style-name="T7">only</text:span> time we <text:span text:style-name="T7">overwrite</text:span> the log file): <text:s/><text:span text:style-name="T46">date &gt; log5</text:span></text:p>
        </text:list-item>
        <text:list-item>
          <text:p text:style-name="P30">Append the section title to the log file: <text:s/><text:span text:style-name="T46">echo </text:span><text:span text:style-name="T36">"---</text:span><text:span text:style-name="T46"> Section 7 MOUNT ---</text:span><text:span text:style-name="T36">"</text:span><text:span text:style-name="T46"> &gt;&gt; log5</text:span></text:p>
        </text:list-item>
        <text:list-item>
          <text:p text:style-name="P30">List all the mounted file systems and <text:span text:style-name="T7">append</text:span><text:span text:style-name="T66"> to the log file: <text:s text:c="2"/></text:span><text:span text:style-name="T27">mount &gt;&gt; log5</text:span></text:p>
        </text:list-item>
        <text:list-item>
          <text:p text:style-name="P30">Display the log to make sure it contains all the above output: <text:s/><text:span text:style-name="T46"><text:s/>less log5</text:span></text:p>
        </text:list-item>
        <text:list-item>
          <text:p text:style-name="P30"><text:span text:style-name="T9">Unmount the CDROM. Record the command used: </text:span><text:span text:style-name="T64">________________________________</text:span></text:p>
        </text:list-item>
        <text:list-item>
          <text:p text:style-name="P30">Eject the CDROM: <text:s/><text:span text:style-name="T27">eject cdrom</text:span></text:p>
        </text:list-item>
        <text:list-item>
          <text:p text:style-name="P51"><text:span text:style-name="T9">Take a VMware back-up Snapshot now and name it “</text:span><text:span text:style-name="T13">done_section_7</text:span><text:span text:style-name="T9">”.</text:span></text:p>
          <text:p text:style-name="P64"><text:soft-page-break/><text:span text:style-name="T9">The </text:span><text:span text:style-name="T27">eject</text:span><text:span text:style-name="T15"> command will unmount the</text:span><text:span text:style-name="T9"> CDROM file system if its mounted, and eject the media from the drive. <text:s/>On our systems, the default device is the </text:span><text:span text:style-name="T13">cdrom</text:span><text:span text:style-name="T9"> drive, so just “</text:span><text:span text:style-name="T27">eject</text:span><text:span text:style-name="T9">” with no arguments would also work, and it would even have done the unmounting if we had not already done it.</text:span></text:p>
        </text:list-item>
      </text:list>
      <text:h text:style-name="P73" text:outline-level="2"><text:span text:style-name="T9">Preparing a Swap Partition on a hard drive using </text:span><text:span text:style-name="T47">mkswap</text:span><text:span text:style-name="T9"> and </text:span><text:span text:style-name="T47">swapon</text:span></text:h>
      <text:list xml:id="list1630182554" text:continue-list="list1541106944" text:style-name="WW8Num6">
        <text:list-header>
          <text:p text:style-name="P53"><text:span text:style-name="T9">Linux systems usually have an entire partition devoted to </text:span><text:span text:style-name="T13">swap area</text:span><text:span text:style-name="T15"> to enable </text:span><text:span text:style-name="T13">virtual memory</text:span><text:span text:style-name="T15">. The partition must be initialized with </text:span><text:span text:style-name="T36">mkswap</text:span><text:span text:style-name="T15"> and then given to the Linux kernel using </text:span><text:span text:style-name="T36">swapon</text:span><text:span text:style-name="T15">. Syntax:</text:span></text:p>
          <text:list>
            <text:list-item>
              <text:p text:style-name="P49"><text:span text:style-name="T44">mkswap</text:span><text:span text:style-name="T30"> <text:s/>[options] <text:s/>device_name</text:span></text:p>
            </text:list-item>
            <text:list-item>
              <text:p text:style-name="P54"><text:span text:style-name="T45">swapon</text:span><text:span text:style-name="T32"> <text:s/>[options] <text:s/>[device_name]</text:span></text:p>
            </text:list-item>
          </text:list>
          <text:p text:style-name="P53"><text:span text:style-name="T23">The </text:span><text:span text:style-name="T19">device_name</text:span><text:span text:style-name="T23"> is the </text:span><text:span text:style-name="T22">pathname</text:span><text:span text:style-name="T23"> (usually </text:span><text:span text:style-name="T22">absolute</text:span><text:span text:style-name="T23">) of the existing swap partition that will be used. These commands do </text:span><text:span text:style-name="T22">not</text:span><text:span text:style-name="T23"> care about the </text:span><text:span text:style-name="T22">System ID</text:span><text:span text:style-name="T23"> (type) of a partition given in the partition table. You can initialize as swap </text:span><text:span text:style-name="T22">any</text:span><text:span text:style-name="T23"> type of partition. Most Linux systems at boot time will automatically use as swap all partitions that have a type of “</text:span><text:span text:style-name="T22">Linux swap</text:span><text:span text:style-name="T23">”, if they are initialized as swap. You can add more swap space to a running system using the above two commands. To </text:span><text:span text:style-name="T22">display</text:span><text:span text:style-name="T23"> the currently </text:span><text:span text:style-name="T22">active</text:span><text:span text:style-name="T23"> swap partitions, </text:span><text:span text:style-name="T22">omit</text:span><text:span text:style-name="T23"> the </text:span><text:span text:style-name="T19">device_name</text:span><text:span text:style-name="T23"> and use only the </text:span><text:span text:style-name="T36">-s</text:span><text:span text:style-name="T23"> or </text:span><text:span text:style-name="T36">--summary</text:span><text:span text:style-name="T23"> option to the </text:span><text:span text:style-name="T36">swapon</text:span><text:span text:style-name="T23"> command.</text:span></text:p>
        </text:list-header>
      </text:list>
      <text:list xml:id="list1500482738" text:style-name="L5">
        <text:list-item>
          <text:p text:style-name="P50"><text:span text:style-name="T23">Enter </text:span><text:span text:style-name="T22">three</text:span><text:span text:style-name="T23"> commands: Initialize the existing </text:span><text:span text:style-name="T22">Linux swap</text:span><text:span text:style-name="T23"> partition; tell the kernel to use it; display the active swap partitions. Record the </text:span><text:span text:style-name="T22">three</text:span><text:span text:style-name="T23"> command lines used to do these </text:span><text:span text:style-name="T22">three</text:span><text:span text:style-name="T23"> actions: </text:span><text:span text:style-name="T65"><text:line-break/><text:line-break/>_______________________________________________________________<text:line-break/><text:line-break/>_______________________________________________________________<text:line-break/><text:line-break/>_______________________________________________________________</text:span></text:p>
        </text:list-item>
      </text:list>
      <text:h text:style-name="P71" text:outline-level="2">Practice these commands</text:h>
      <text:list xml:id="list1401516564" text:continue-list="list1630182554" text:style-name="WW8Num6">
        <text:list-header>
          <text:p text:style-name="P56">Go back to your earlier snapshots and <text:span text:style-name="T7">REPEAT</text:span> these exercises as often as necessary, until you can do this without looking at the lab instructions. Without looking at the instructions, can you do the following:</text:p>
        </text:list-header>
        <text:list-item>
          <text:p text:style-name="P35">Create a new VMware virtual disk.</text:p>
        </text:list-item>
        <text:list-item>
          <text:p text:style-name="P35">Create primary, extended, and logical partitions on the new disk.</text:p>
        </text:list-item>
        <text:list-item>
          <text:p text:style-name="P35">Set partition types.</text:p>
        </text:list-item>
        <text:list-item>
          <text:p text:style-name="P35">Delete partitions.</text:p>
        </text:list-item>
        <text:list-item>
          <text:p text:style-name="P35">Create any type of file system inside any partition.</text:p>
        </text:list-item>
        <text:list-item>
          <text:p text:style-name="P35">Mount and unmount any file system.</text:p>
        </text:list-item>
      </text:list>
      <text:h text:style-name="P71" text:outline-level="2">Lab submission: attach two files to your Blackboard upload</text:h>
      <text:list xml:id="list993776476" text:continue-numbering="true" text:style-name="WW8Num6">
        <text:list-header>
          <text:p text:style-name="P55">In addition to this document you are reading and filling out, you should have up to <text:span text:style-name="T7">five</text:span> log files completed.</text:p>
        </text:list-header>
      </text:list>
      <text:list xml:id="list1229260083" text:style-name="L6">
        <text:list-item>
          <text:p text:style-name="P60">The <text:span text:style-name="T7">first</text:span> line of <text:span text:style-name="T7">every</text:span> log file should be the output of the <text:span text:style-name="T40">date</text:span><text:span text:style-name="T7"> </text:span><text:span text:style-name="T66">command</text:span>.</text:p>
        </text:list-item>
        <text:list-item>
          <text:p text:style-name="P60">The <text:span text:style-name="T7">second</text:span> line of <text:span text:style-name="T7">every</text:span> log file will be a title line created by the <text:span text:style-name="T40">echo</text:span> command.</text:p>
        </text:list-item>
        <text:list-item>
          <text:p text:style-name="P60">The rest of the log file will contain the output of other commands.</text:p>
        </text:list-item>
      </text:list>
      <text:list xml:id="list504528510" text:continue-list="list993776476" text:style-name="WW8Num6">
        <text:list-header>
          <text:p text:style-name="P42"><text:span text:style-name="T23">Concatenate</text:span> all <text:span text:style-name="T7">five</text:span> log files (or as many log files as you do have) into <text:span text:style-name="T7">one</text:span> big file using the exact <text:span text:style-name="T40">pr</text:span> command line given below (note the use of the shell GLOB/wildcard character to select each of <text:span text:style-name="T7">log1</text:span>, <text:span text:style-name="T7">log2</text:span>, <text:span text:style-name="T7">log3</text:span>, <text:span text:style-name="T7">log4</text:span>, and <text:span text:style-name="T7">log5 </text:span><text:span text:style-name="T66">and redirect the output of all </text:span><text:span text:style-name="T7">five</text:span><text:span text:style-name="T66"> logs into </text:span><text:span text:style-name="T7">one</text:span><text:span text:style-name="T66"> output file for upload to Blackboard</text:span>):</text:p>
        </text:list-header>
      </text:list>
      <text:list xml:id="list1741353733" text:continue-list="list1229260083" text:style-name="L6">
        <text:list-item text:start-value="1">
          <text:p text:style-name="P31"><text:span text:style-name="T9"><text:s/></text:span><text:span text:style-name="T45">cd ; pr log? &gt; lab5logs.txt </text:span><text:s text:c="28"/><text:span text:style-name="T54">(concatenate all the log files into one)</text:span></text:p>
        </text:list-item>
        <text:list-item>
          <text:p text:style-name="P31"><text:span text:style-name="T9"><text:s/></text:span><text:span text:style-name="T45">less lab5logs.txt </text:span><text:s text:c="52"/><text:span text:style-name="T54">(make sure all the files are there)</text:span></text:p>
        </text:list-item>
        <text:list-item>
          <text:p text:style-name="P31"><text:span text:style-name="T9"><text:s/></text:span><text:span text:style-name="T45">cp -pi lab5logs.txt ~</text:span><text:span text:style-name="T48">user</text:span><text:span text:style-name="T45">/lab5logs.txt</text:span> <text:s text:c="2"/><text:span text:style-name="T54">(copy from root account to your</text:span><text:span text:style-name="T54">s, if needed</text:span><text:span text:style-name="T54">)</text:span></text:p>
        </text:list-item>
      </text:list>
      <text:list xml:id="list676992737" text:continue-list="list504528510" text:style-name="WW8Num6">
        <text:list-header>
          <text:p text:style-name="P39"><text:soft-page-break/><text:span text:style-name="T23">Make sure your </text:span><text:span text:style-name="T45">lab5logs.txt</text:span><text:span text:style-name="T23"> contains the content of </text:span><text:span text:style-name="T22">all</text:span><text:span text:style-name="T23"> your log files. For full marks, you must also attach and upload to Blackboard your </text:span><text:span text:style-name="T45">lab5logs.txt</text:span><text:span text:style-name="T23"> file in </text:span><text:span text:style-name="T18">addition</text:span><text:span text:style-name="T23"> to this completed lab document. Attach </text:span><text:span text:style-name="T18">two</text:span><text:span text:style-name="T23"> files before you upload to Blackboard. <text:s/>That is </text:span><text:span text:style-name="T22">ONE</text:span><text:span text:style-name="T23"> upload containing </text:span><text:span text:style-name="T22">TWO</text:span><text:span text:style-name="T23"> attached files.</text:span></text:p>
        </text:list-header>
      </text:list>
      <text:h text:style-name="P71" text:outline-level="2">Sample output for the first log file: <text:span text:style-name="T37">log1</text:span></text:h>
      <text:p text:style-name="Standard"><text:span text:style-name="T9">This is a </text:span><text:span text:style-name="T13">sample</text:span><text:span text:style-name="T9"> of what a </text:span><text:span text:style-name="T13">log1</text:span><text:span text:style-name="T9"> file could look like. <text:s/>Your disk details will be slightly </text:span><text:span text:style-name="T13">different</text:span><text:span text:style-name="T9">, but the echoed title lines will be the same and the type and order of the output lines will be the same:</text:span></text:p>
      <text:p text:style-name="P21"/>
      <text:p text:style-name="P20">Thu Oct 13 08:57:55 EDT 2011</text:p>
      <text:p text:style-name="P20">--- Section 4.1A FDISK ---</text:p>
      <text:p text:style-name="P20"/>
      <text:p text:style-name="P20">Disk /dev/sda: 16.1 GB, 16106127360 bytes</text:p>
      <text:p text:style-name="P20">255 heads, 63 sectors/track, 1958 cylinders</text:p>
      <text:p text:style-name="P20">Units = cylinders of 16065 * 512 = 8225280 bytes</text:p>
      <text:p text:style-name="P20">Disk identifier: 0x0006557d</text:p>
      <text:p text:style-name="P20"/>
      <text:p text:style-name="P20"><text:s text:c="3"/>Device Boot <text:s text:c="5"/>Start <text:s text:c="8"/>End <text:s text:c="5"/>Blocks <text:s text:c="2"/>Id <text:s/>System</text:p>
      <text:p text:style-name="P20">/dev/sda1 <text:s text:c="2"/>* <text:s text:c="10"/>1 <text:s text:c="9"/>26 <text:s text:c="5"/>204800 <text:s text:c="2"/>83 <text:s/>Linux</text:p>
      <text:p text:style-name="P20">Partition 1 does not end on cylinder boundary.</text:p>
      <text:p text:style-name="P20">/dev/sda2 <text:s text:c="13"/>26 <text:s text:c="7"/>1958 <text:s text:c="3"/>15522803+ <text:s/>8e <text:s/>Linux LVM</text:p>
      <text:p text:style-name="P20"/>
      <text:p text:style-name="P20">Disk /dev/sdb: 1073 MB, 1073741824 bytes</text:p>
      <text:p text:style-name="P20">255 heads, 63 sectors/track, 130 cylinders</text:p>
      <text:p text:style-name="P20">Units = cylinders of 16065 * 512 = 8225280 bytes</text:p>
      <text:p text:style-name="P20">Disk identifier: 0xcc8c8fa1</text:p>
      <text:p text:style-name="P20"/>
      <text:p text:style-name="P20"><text:s text:c="3"/>Device Boot <text:s text:c="5"/>Start <text:s text:c="8"/>End <text:s text:c="5"/>Blocks <text:s text:c="2"/>Id <text:s/>System</text:p>
      <text:p text:style-name="P20">/dev/sdb1 <text:s text:c="14"/>1 <text:s text:c="9"/>26 <text:s text:c="5"/>208813+ <text:s/>83 <text:s/>Linux</text:p>
      <text:p text:style-name="P20">/dev/sdb2 <text:s text:c="13"/>27 <text:s text:c="9"/>40 <text:s text:c="5"/>112455 <text:s text:c="2"/>83 <text:s/>Linux</text:p>
      <text:p text:style-name="P20">/dev/sdb3 <text:s text:c="13"/>41 <text:s text:c="8"/>119 <text:s text:c="5"/>634567+ <text:s text:c="2"/>5 <text:s/>Extended</text:p>
      <text:p text:style-name="P20">/dev/sdb5 <text:s text:c="13"/>67 <text:s text:c="9"/>80 <text:s text:c="5"/>112423+ <text:s/>82 <text:s/>Linux swap / Solaris</text:p>
      <text:p text:style-name="P20">/dev/sdb6 <text:s text:c="13"/>81 <text:s text:c="8"/>119 <text:s text:c="5"/>313236 <text:s text:c="3"/>7 <text:s/>HPFS/NTFS</text:p>
      <text:p text:style-name="P20"/>
      <text:p text:style-name="P20">Disk /dev/dm-0: 14.8 GB, 14818476032 bytes</text:p>
      <text:p text:style-name="P20">255 heads, 63 sectors/track, 1801 cylinders</text:p>
      <text:p text:style-name="P20">Units = cylinders of 16065 * 512 = 8225280 bytes</text:p>
      <text:p text:style-name="P20">Disk identifier: 0x00000000</text:p>
      <text:p text:style-name="P20"/>
      <text:p text:style-name="P20">Disk /dev/dm-1: 1073 MB, 1073741824 bytes</text:p>
      <text:p text:style-name="P20">255 heads, 63 sectors/track, 130 cylinders</text:p>
      <text:p text:style-name="P20">Units = cylinders of 16065 * 512 = 8225280 bytes</text:p>
      <text:p text:style-name="P20">Disk identifier: 0x00000000</text:p>
      <text:p text:style-name="P20"/>
      <text:p text:style-name="P20">--- Section 4.1B MOUNT ---</text:p>
      <text:p text:style-name="P20">/dev/mapper/VolGroup-lv_root on / type ext4 (rw)</text:p>
      <text:p text:style-name="P20">proc on /proc type proc (rw)</text:p>
      <text:p text:style-name="P20">sysfs on /sys type sysfs (rw)</text:p>
      <text:p text:style-name="P20">devpts on /dev/pts type devpts (rw,gid=5,mode=620)</text:p>
      <text:p text:style-name="P20">tmpfs on /dev/shm type tmpfs (rw,rootcontext="system_u:object_r:tmpfs_t:s0")</text:p>
      <text:p text:style-name="P20">/dev/sda1 on /boot type ext4 (rw)</text:p>
      <text:p text:style-name="P20">none on /proc/sys/fs/binfmt_misc type binfmt_misc (rw)</text:p>
      <text:p text:style-name="P20">none on /proc/fs/vmblock/mountPoint type vmblock (rw)</text:p>
      <text:p text:style-name="P20">sunrpc on /var/lib/nfs/rpc_pipefs type rpc_pipefs (rw)</text:p>
      <text:p text:style-name="P20">gvfs-fuse-daemon on /home/alleni/.gvfs type fuse.gvfs-fuse-daemon (rw,nosuid,nodev,user=all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OpenSymbol" svg:font-family="OpenSymbol"/>
    <style:font-face style:name="SymbolMT" svg:font-family="SymbolMT"/>
    <style:font-face style:name="Tahoma2" svg:font-family="Tahoma"/>
    <style:font-face style:name="Wingdings-Regular" svg:font-family="Wingdings-Regular"/>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style:num-suffix="."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style:keep-together="true" fo:keep-together="auto"/>
    </style:style>
    <style:style style:name="Table2.A1"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Table2.B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MP1" style:family="paragraph" style:parent-style-name="Header">
      <style:paragraph-properties fo:margin-left="-0.191cm" fo:margin-right="-0.005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005cm" fo:margin-right="-0.164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191cm" fo:margin-right="-0.005cm" fo:text-indent="0cm" style:auto-text-indent="false" style:snap-to-layout-grid="false"/>
    </style:style>
    <style:style style:name="MP5" style:family="paragraph" style:parent-style-name="Footer">
      <style:paragraph-properties fo:text-align="center" style:justify-single-word="false"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005cm" fo:margin-right="-0.191cm" fo:text-align="end" style:justify-single-word="false" fo:text-indent="0cm" style:auto-text-indent="false" style:snap-to-layout-grid="false"/>
      <style:text-properties fo:font-size="8pt" style:font-size-asian="8pt" style:font-size-complex="8pt"/>
    </style:style>
    <style:style style:name="MP8" style:family="paragraph" style:parent-style-name="Footer">
      <style:paragraph-properties fo:margin-left="-0.005cm" fo:margin-right="-0.217cm" fo:text-align="end" style:justify-single-word="false" fo:text-indent="0cm" style:auto-text-indent="false" style:snap-to-layout-grid="false"/>
      <style:text-properties fo:font-size="8pt" style:font-size-asian="8pt" style:font-size-complex="8pt"/>
    </style:style>
    <style:style style:name="MP9" style:family="paragraph" style:parent-style-name="Header">
      <style:paragraph-properties style:snap-to-layout-grid="false"/>
      <style:text-properties style:font-name="Arial" fo:font-size="8pt" style:font-size-asian="8pt" style:font-name-complex="Arial" style:font-size-complex="8pt"/>
    </style:style>
    <style:style style:name="MP10" style:family="paragraph" style:parent-style-name="Header">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4" style:family="paragraph" style:parent-style-name="Header">
      <style:paragraph-properties fo:text-align="end" style:justify-single-word="false"/>
      <style:text-properties fo:font-size="8pt" style:font-size-asian="8pt" style:font-size-complex="8pt"/>
    </style:style>
    <style:style style:name="MP15" style:family="paragraph" style:parent-style-name="Footer">
      <style:paragraph-properties style:snap-to-layout-grid="false"/>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fo:min-height="0.787cm" fo:margin-left="0cm" fo:margin-right="0cm" fo:margin-top="0.688cm" style:dynamic-spacing="true"/>
      </style:footer-style>
    </style:page-layout>
    <style:page-layout style:name="Mpm2">
      <style:page-layout-properties fo:page-width="21.59cm" fo:page-height="27.94cm" style:num-format="1" style:print-orientation="portrait"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time-style style:name="N41">
      <number:hours number:style="long"/>
      <number:text>:</number:text>
      <number:minutes number:style="long"/>
      <number:text>:</number:text>
      <number:second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Linux Operating Systems I</text:p>
            </table:table-cell>
            <table:table-cell table:style-name="Table3.A1" office:value-type="string">
              <text:p text:style-name="MP2">Lab Five</text:p>
            </table:table-cell>
            <table:table-cell table:style-name="Table3.A1" office:value-type="string">
              <text:p text:style-name="MP3">The Linux File System (II)</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5</text:page-number></text:span><text:span text:style-name="MT1"> of </text:span><text:span text:style-name="MT1"><text:page-count style:num-format="1">8</text:page-count></text:span></text:p>
            </table:table-cell>
            <table:table-cell table:style-name="Table2.B1" office:value-type="string">
              <text:p text:style-name="MP5">©2011 Algonquin College</text:p>
              <text:p text:style-name="MP6">Shawn Unger, Todd Kelley, Ian Allen</text:p>
            </table:table-cell>
            <table:table-cell table:style-name="Table2.B1" office:value-type="string">
              <text:p text:style-name="MP7"><text:file-name text:display="name-and-extension">2011Fall_CST8207_Lab_05_Filesystems2_ian.odt</text:file-name></text:p>
              <text:p text:style-name="MP8">Version 5 <text:s/><text:date style:data-style-name="N84" text:date-value="2011-11-01T21:00:09">2011-11-01</text:date>, <text:time style:data-style-name="N41" text:time-value="2011-11-01T21:00:09">21:00:09</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9"/>
              <text:p text:style-name="MP10">CST8207: Linux Operating Systems I</text:p>
            </table:table-cell>
            <table:table-cell table:style-name="Table5.A1" office:value-type="string">
              <text:p text:style-name="MP11"/>
              <text:p text:style-name="MP12">Labs</text:p>
            </table:table-cell>
            <table:table-cell table:style-name="Table5.A1" office:value-type="string">
              <text:p text:style-name="MP13">Lab Three – Chapters 1 – 5</text:p>
              <text:p text:style-name="MP14">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5"><text:span text:style-name="MT1">Page </text:span><text:span text:style-name="MT2"><text:page-number text:select-page="current">5</text:page-number></text:span><text:span text:style-name="MT1"> of </text:span><text:span text:style-name="MT1"><text:page-count style:num-format="1">8</text:page-count></text:span></text:p>
            </table:table-cell>
            <table:table-cell table:style-name="Table4.A1" office:value-type="string">
              <text:p text:style-name="MP5">©2009 Algonquin College</text:p>
              <text:p text:style-name="MP6">Shawn Unger</text:p>
            </table:table-cell>
            <table:table-cell table:style-name="Table4.A1" office:value-type="string">
              <text:p text:style-name="MP16"><text:file-name text:display="name-and-extension">2011Fall_CST8207_Lab_05_Filesystems2_ian.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ssignment #5 - Fall 2011</dc:title>
    <dc:subject>CST8207 - GNU/Linux Operating Systems I</dc:subject>
    <meta:initial-creator>Shawn Unger</meta:initial-creator>
    <meta:creation-date>2009-01-21T10:34:00</meta:creation-date>
    <dc:creator>Ian! Allen</dc:creator>
    <dc:date>2011-11-01T21:00:08</dc:date>
    <meta:print-date>2009-02-02T11:32:00</meta:print-date>
    <meta:editing-cycles>757</meta:editing-cycles>
    <meta:editing-duration>P3DT14H6M32S</meta:editing-duration>
    <meta:generator>LibreOffice/3.3$Unix LibreOffice_project/330m19$Build-401</meta:generator>
    <dc:description>Originally written by Shawn Unger.
Modified by Ian Allen and Todd Kelley.</dc:description>
    <meta:document-statistic meta:table-count="4" meta:image-count="0" meta:object-count="0" meta:page-count="8" meta:paragraph-count="233" meta:word-count="4075" meta:character-count="24614"/>
  </office:meta>
</office:document-meta>
</file>